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8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C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1.778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26"/>
        <table:table-column table:style-name="co7" table:number-columns-repeated="3" table:default-cell-style-name="ce1"/>
        <table:table-column table:style-name="co7" table:default-cell-style-name="ce27"/>
        <table:table-column table:style-name="co10" table:default-cell-style-name="ce26"/>
        <table:table-column table:style-name="co2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0" table:number-rows-spanned="2" table:style-name="ce30">
            <text:p>中臺科技大學護理系學生臨床實習成績記載表</text:p>
          </table:table-cell>
          <table:covered-table-cell table:number-columns-repeated="19"/>
          <table:table-cell table:number-columns-repeated="16364"/>
        </table:table-row>
        <table:table-row table:style-name="ro2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1">
            <text:p>學年度：___ 學期：___ 學制：______ 實習醫院<text:span text:style-name="T2">/單位/實習科別</text:span><text:span text:style-name="T1">：_______ 實習期間：__________<text:s/>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table:number-columns-repeated="15" table:style-name="ce4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34">
            <text:p>班級</text:p>
          </table:table-cell>
          <table:table-cell office:value-type="string" table:number-columns-spanned="1" table:number-rows-spanned="2" table:style-name="ce34">
            <text:p>座號</text:p>
          </table:table-cell>
          <table:table-cell office:value-type="string" table:number-columns-spanned="1" table:number-rows-spanned="2" table:style-name="ce34">
            <text:p>學號</text:p>
          </table:table-cell>
          <table:table-cell office:value-type="string" table:number-columns-spanned="1" table:number-rows-spanned="2" table:style-name="ce34">
            <text:p>姓名</text:p>
          </table:table-cell>
          <table:table-cell office:value-type="string" table:number-columns-spanned="1" table:number-rows-spanned="2" table:style-name="ce35">
            <text:p>總成績</text:p>
          </table:table-cell>
          <table:table-cell office:value-type="string" table:number-columns-spanned="12" table:number-rows-spanned="1" table:style-name="ce37">
            <text:p>作業項目成績及測驗成績( <text:s/>)％</text:p>
          </table:table-cell>
          <table:covered-table-cell table:number-columns-repeated="11"/>
          <table:table-cell office:value-type="string" table:number-columns-spanned="3" table:number-rows-spanned="1" table:style-name="ce29">
            <text:p>臨床表現( <text:s/>)％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style-name="ce7"/>
          <table:table-cell table:style-name="ce6"/>
          <table:table-cell table:style-name="ce8"/>
          <table:table-cell office:value-type="string" table:style-name="ce9">
            <text:p>測驗小計</text:p>
            <text:p><text:span text:style-name="T4">( )%</text:span>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作業小計</text:p>
            <text:p><text:span text:style-name="T4">( )%</text:span></text:p>
          </table:table-cell>
          <table:table-cell office:value-type="string" table:style-name="ce12">
            <text:p>單位</text:p>
            <text:p><text:span text:style-name="T4">( )%</text:span></text:p>
          </table:table-cell>
          <table:table-cell office:value-type="string" table:style-name="ce9">
            <text:p>老師</text:p>
            <text:p><text:span text:style-name="T4">( )%</text:span></text:p>
          </table:table-cell>
          <table:table-cell office:value-type="string" table:style-name="ce11">
            <text:p>小計</text:p>
          </table:table-cell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number-rows-repeated="2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number-rows-repeated="2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number-rows-repeated="4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style-name="ro7">
          <table:table-cell office:value-type="string" table:number-columns-spanned="20" table:number-rows-spanned="1" table:style-name="ce33">
            <text:p>實習指導老師簽名：<text:span text:style-name="T5"><text:s/>(請親自簽名)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32">
            <text:p>註：</text:p>
            <text:p>1.<text:span text:style-name="T6">實習單位請註明單位性質（如內科）；若有單位代號（如11A）請同時註明</text:span><text:span text:style-name="T3">。</text:span></text:p>
            <text:p><text:span text:style-name="T3">2.成績電子檔務必於學生實習結束一週內email回護理系實習組；紙本請簽名後盡快交回護理系實習組。</text:span></text:p>
          </table:table-cell>
          <table:covered-table-cell table:number-columns-repeated="19"/>
          <table:table-cell table:number-columns-repeated="16364"/>
        </table:table-row>
        <table:table-row table:number-rows-repeated="1048556" table:style-name="ro9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62992125984252in" fo:margin-left="0.196456692913386in" fo:margin-right="0.196456692913386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8-12-19T13:54:33Z</meta:creation-date>
    <dc:date>2024-05-08T08:40:38Z</dc:date>
    <meta:print-date>2015-01-09T11:14:10Z</meta:print-date>
  </office:meta>
</office:document-meta>
</file>