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cm" table:align="center" style:writing-mode="lr-tb"/>
    </style:style>
    <style:style style:name="表格1.A" style:family="table-column">
      <style:table-column-properties style:column-width="16.3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16.265cm" fo:keep-together="auto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9pt" style:letter-kerning="true" style:font-name-asian="標楷體" style:font-size-asian="9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line-height="0.635cm" style:snap-to-layout-grid="false"/>
      <style:text-properties fo:color="#000000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67cm"/>
      <style:text-properties fo:color="#000000" style:text-line-through-style="solid" style:text-line-through-type="double" fo:letter-spacing="-0.025cm" style:letter-kerning="true" style:font-name-asian="標楷體" style:font-weight-complex="bold"/>
    </style:style>
    <style:style style:name="P9" style:family="paragraph" style:parent-style-name="Standard">
      <style:paragraph-properties fo:line-height="0.67cm"/>
      <style:text-properties fo:color="#000000" style:text-line-through-style="solid" style:text-line-through-type="double" fo:letter-spacing="-0.025cm" style:font-name-asian="標楷體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margin-left="0.741cm" fo:margin-right="0cm" fo:line-height="0.67cm" fo:text-indent="0cm" style:auto-text-indent="false"/>
      <style:text-properties fo:color="#000000" fo:letter-spacing="-0.025cm" style:letter-kerning="true" style:font-name-asian="標楷體" style:font-weight-complex="bold"/>
    </style:style>
    <style:style style:name="P16" style:family="paragraph" style:parent-style-name="Standard">
      <style:paragraph-properties fo:margin-left="0.741cm" fo:margin-right="0cm" fo:line-height="0.353cm" fo:text-indent="0cm" style:auto-text-indent="false" style:snap-to-layout-grid="false"/>
      <style:text-properties fo:color="#000000" fo:font-size="8pt" fo:letter-spacing="-0.025cm" style:letter-kerning="true" style:font-name-asian="標楷體" style:font-size-asian="8pt" style:font-size-complex="8pt" style:font-weight-complex="bold"/>
    </style:style>
    <style:style style:name="P17" style:family="paragraph" style:parent-style-name="Standard">
      <style:paragraph-properties fo:margin-left="0.293cm" fo:margin-right="0cm" fo:line-height="0.67cm" fo:text-indent="-0.344cm" style:auto-text-indent="false"/>
    </style:style>
    <style:style style:name="P18" style:family="paragraph" style:parent-style-name="Standard">
      <style:paragraph-properties fo:margin-left="0.847cm" fo:margin-right="0cm" style:line-height-at-leas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0cm" fo:line-height="0.67cm" fo:text-indent="0.714cm" style:auto-text-indent="false"/>
      <style:text-properties fo:color="#000000" fo:letter-spacing="-0.025cm" style:font-name-asian="標楷體"/>
    </style:style>
    <style:style style:name="P21" style:family="paragraph" style:parent-style-name="Standard">
      <style:paragraph-properties fo:margin-left="0cm" fo:margin-right="3.212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-0.025cm" style:font-name-asian="Times New Roman" style:font-size-asian="14pt" style:font-size-complex="14pt"/>
    </style:style>
    <style:style style:name="T6" style:family="text">
      <style:text-properties fo:color="#000000" fo:font-size="14pt" fo:letter-spacing="-0.025cm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9pt" style:font-name-asian="標楷體" style:font-size-asian="9pt" style:font-size-complex="9pt"/>
    </style:style>
    <style:style style:name="T10" style:family="text">
      <style:text-properties fo:color="#000000" fo:font-size="9pt" style:letter-kerning="true" style:font-name-asian="標楷體" style:font-size-asian="9pt" style:font-size-complex="9pt"/>
    </style:style>
    <style:style style:name="T11" style:family="text">
      <style:text-properties fo:color="#000000" style:font-name="Webdings" style:font-name-asian="Webdings" style:font-name-complex="Webdings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letter-spacing="-0.025cm" style:letter-kerning="true" style:font-name-asian="標楷體" style:font-weight-complex="bold"/>
    </style:style>
    <style:style style:name="T14" style:family="text">
      <style:text-properties fo:color="#000000" fo:letter-spacing="-0.025cm" style:letter-kerning="true" style:font-weight-complex="bold"/>
    </style:style>
    <style:style style:name="T15" style:family="text">
      <style:text-properties fo:color="#000000" fo:letter-spacing="-0.025cm" style:font-name-asian="標楷體"/>
    </style:style>
    <style:style style:name="T16" style:family="text">
      <style:text-properties fo:color="#000000" fo:letter-spacing="-0.025cm" style:font-name-asian="Times New Roman"/>
    </style:style>
    <style:style style:name="T17" style:family="text">
      <style:text-properties fo:color="#000000" fo:font-size="8pt" fo:letter-spacing="-0.025cm" style:letter-kerning="true" style:font-name-asian="標楷體" style:font-size-asian="8pt" style:font-size-complex="8pt" style:font-weight-complex="bold"/>
    </style:style>
    <style:style style:name="T18" style:family="text">
      <style:text-properties fo:color="#000000" style:text-line-through-style="solid" style:text-line-through-type="double" fo:letter-spacing="-0.025cm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中臺科技大學護理系專業教師實務經驗報告書</text:span></text:p>
      <text:p text:style-name="P3">99.08.26教師發展委員會討論通過</text:p>
      <text:p text:style-name="P1"><text:span text:style-name="T9">99.08.26教師發展委員會</text:span><text:span text:style-name="T10">修訂通過</text:span></text:p>
      <text:p text:style-name="P1"><text:span text:style-name="T9">99.09.16系務會議</text:span><text:span text:style-name="T10">通過</text:span></text:p>
      <text:p text:style-name="P4">100.12.29教師發展委員會修正通過</text:p>
      <text:p text:style-name="P3">101.01.05系務會議通過</text:p>
      <text:p text:style-name="P5"><text:span text:style-name="T1">103.12.18系務會議</text:span><text:span text:style-name="T1">修正</text:span><text:span text:style-name="T1">通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教師姓名：</text:span><text:span text:style-name="T19"> 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7">教學分組: </text:span><text:span text:style-name="T11"></text:span><text:span text:style-name="T7">內外科護理組</text:span><text:span text:style-name="T12"> <text:s text:c="2"/></text:span><text:span text:style-name="T11"></text:span><text:span text:style-name="T7">產兒科護理組</text:span><text:span text:style-name="T12"> <text:s text:c="2"/></text:span><text:span text:style-name="T11"></text:span><text:span text:style-name="T7">精神科護理組</text:span><text:span text:style-name="T12"> <text:s/></text:span><text:span text:style-name="T11"></text:span><text:span text:style-name="T7">社區護理組</text:span><text:span text:style-name="T12"> <text:s/></text:span><text:span text:style-name="T11"></text:span><text:span text:style-name="T20">基礎醫學與基本素養組</text:span><text:span text:style-name="T12"> <text:s/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3">研習</text:span><text:span text:style-name="T7">機構/單位：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3">研習</text:span><text:span text:style-name="T7">日期：</text:span><text:span text:style-name="T12"> <text:s/></text:span><text:span text:style-name="T7">年</text:span><text:span text:style-name="T12"> </text:span><text:span text:style-name="T7">月</text:span><text:span text:style-name="T12"> </text:span><text:span text:style-name="T7">日</text:span><text:span text:style-name="T12"> </text:span><text:span text:style-name="T7">至</text:span><text:span text:style-name="T12"> <text:s/></text:span><text:span text:style-name="T7">年</text:span><text:span text:style-name="T12"> <text:s text:c="2"/></text:span><text:span text:style-name="T7">月</text:span><text:span text:style-name="T12"> <text:s/></text:span><text:span text:style-name="T7">日，共</text:span><text:span text:style-name="T12"> <text:s/></text:span><text:span text:style-name="T7">小時</text:span><text:span text:style-name="T12"> <text:s text:c="4"/></text:span></text:p>
          </table:table-cell>
        </table:table-row>
        <table:table-row table:style-name="表格1.5">
          <table:table-cell table:style-name="表格1.A1" office:value-type="string">
            <text:p text:style-name="P16"/>
            <text:p text:style-name="P13"><text:span text:style-name="T13">一</text:span><text:span text:style-name="T14">、</text:span><text:span text:style-name="T13">目標</text:span></text:p>
            <text:p text:style-name="P15"/>
            <text:p text:style-name="P15"/>
            <text:p text:style-name="P13"><text:span text:style-name="T13">二</text:span><text:span text:style-name="T14">、</text:span><text:span text:style-name="T13">內容(個案或家庭社區照護)</text:span></text:p>
            <text:p text:style-name="P8"/>
            <text:p text:style-name="P9"/>
            <text:p text:style-name="P13"><text:span text:style-name="T15">三、</text:span><text:span text:style-name="T7">實務</text:span><text:span text:style-name="T7">內容</text:span><text:span text:style-name="T7">反饋於課程教學</text:span></text:p>
            <text:p text:style-name="P17"><text:span text:style-name="T16"><text:s text:c="4"/></text:span><text:span text:style-name="T15">(一)</text:span><text:span text:style-name="T7">開課系所及課程名稱：</text:span></text:p>
            <text:p text:style-name="P18"><text:span text:style-name="T12"><text:s text:c="2"/></text:span><text:span text:style-name="T11"></text:span><text:span text:style-name="T7">大學部</text:span><text:span text:style-name="T12"> <text:s text:c="25"/></text:span><text:span text:style-name="T11"></text:span><text:span text:style-name="T7">碩士班</text:span><text:span text:style-name="T12"> <text:s text:c="24"/></text:span></text:p>
            <text:p text:style-name="P13"><text:span text:style-name="T12"><text:s text:c="3"/></text:span><text:span text:style-name="T7">(二)量化</text:span><text:span text:style-name="T15">成效</text:span></text:p>
            <text:list xml:id="list1317893313" text:style-name="WW8Num2">
              <text:list-item>
                <text:p text:style-name="P14"><text:span text:style-name="T7">教材編纂數量：</text:span><text:span text:style-name="T12"> <text:s text:c="7"/></text:span><text:span text:style-name="T3">、</text:span><text:span text:style-name="T7">名稱：</text:span><text:span text:style-name="T12"> <text:s text:c="32"/></text:span></text:p>
              </text:list-item>
              <text:list-item>
                <text:p text:style-name="P10"><text:span text:style-name="T1">業界專家姓名：</text:span><text:span text:style-name="T19"> <text:s text:c="13"/></text:span><text:span text:style-name="T1">、協同教學(課程)名稱：</text:span><text:span text:style-name="T19"> <text:s text:c="13"/></text:span></text:p>
              </text:list-item>
              <text:list-item>
                <text:p text:style-name="P10"><text:span text:style-name="T1">實習課程名稱：</text:span><text:span text:style-name="T19"> <text:s text:c="10"/></text:span><text:span text:style-name="T1">、學生實習人數：</text:span><text:span text:style-name="T19"> <text:s text:c="21"/></text:span></text:p>
              </text:list-item>
              <text:list-item>
                <text:p text:style-name="P10"><text:span text:style-name="T1">其他(請說明)：</text:span><text:span text:style-name="T19"> <text:s text:c="34"/></text:span></text:p>
              </text:list-item>
            </text:list>
            <text:p text:style-name="P13"><text:span text:style-name="T12"><text:s text:c="3"/></text:span><text:span text:style-name="T7">(三)質化</text:span><text:span text:style-name="T15">成效</text:span></text:p>
            <text:list xml:id="list973817743" text:style-name="WW8Num1">
              <text:list-item>
                <text:p text:style-name="P7"/>
              </text:list-item>
              <text:list-item>
                <text:p text:style-name="P7"/>
              </text:list-item>
            </text:list>
            <text:p text:style-name="P19"/>
            <text:p text:style-name="P20"/>
          </table:table-cell>
        </table:table-row>
      </table:table>
      <text:p text:style-name="P21"><text:span text:style-name="T5"><text:s text:c="35"/></text:span><text:span text:style-name="T6">主任簽章：</text:span><text:span text:style-name="T5"> <text:s text:c="12"/></text:span><text:span text:style-name="T6">日期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end" style:justify-single-word="false" fo:keep-with-next="always"/>
      <style:text-properties style:font-name-asian="標楷體" style:font-family-asian="標楷體" style:font-family-generic-asian="script"/>
    </style:style>
    <style:style style:name="標題4" style:family="paragraph" style:parent-style-name="Standard" style:next-style-name="Standard">
      <style:paragraph-properties fo:margin-left="2.258cm" fo:margin-right="0cm" fo:line-height="150%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meta:creation-date>2015-01-05T10:56:00</meta:creation-date>
    <dc:creator>9204</dc:creator>
    <dc:date>2015-01-05T13:32:00</dc:date>
    <meta:editing-cycles>2</meta:editing-cycles>
    <meta:editing-duration>PT3M</meta:editing-duration>
    <meta:document-statistic meta:table-count="1" meta:image-count="0" meta:object-count="0" meta:page-count="1" meta:paragraph-count="25" meta:word-count="285" meta:character-count="617" meta:non-whitespace-character-count="336"/>
    <meta:generator>LibreOffice/5.3.5.2$Windows_x86 LibreOffice_project/50d9bf2b0a79cdb85a3814b592608037a682059d</meta:generator>
  </office:meta>
</office:document-meta>
</file>