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.944cm" fo:margin-top="0cm" fo:margin-bottom="0cm" table:align="left" style:writing-mode="lr-tb"/>
    </style:style>
    <style:style style:name="表格1.A" style:family="table-column">
      <style:table-column-properties style:column-width="1.806cm"/>
    </style:style>
    <style:style style:name="表格1.B" style:family="table-column">
      <style:table-column-properties style:column-width="2.949cm"/>
    </style:style>
    <style:style style:name="表格1.D" style:family="table-column">
      <style:table-column-properties style:column-width="3.725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875cm" fo:margin-left="0.944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503cm" fo:margin-left="-0.5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C" style:family="table-column">
      <style:table-column-properties style:column-width="3.916cm"/>
    </style:style>
    <style:style style:name="表格3.D" style:family="table-column">
      <style:table-column-properties style:column-width="4.249cm"/>
    </style:style>
    <style:style style:name="表格3.E" style:family="table-column">
      <style:table-column-properties style:column-width="3.33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/>
    </style:style>
    <style:style style:name="P4" style:family="paragraph" style:parent-style-name="Standard" style:list-style-name="WWNum1">
      <style:paragraph-properties fo:line-height="0.706cm"/>
      <style:text-properties fo:font-size="14pt" fo:font-weight="bold" style:font-name-asian="標楷體1" style:font-size-asian="14pt" style:font-weight-asian="bold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Num1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1" style:family="paragraph" style:parent-style-name="Standard" style:list-style-name="WWNum1">
      <style:paragraph-properties fo:line-height="0.706cm"/>
      <style:text-properties style:font-name="標楷體" style:font-name-asian="標楷體1"/>
    </style:style>
    <style:style style:name="P12" style:family="paragraph" style:parent-style-name="Standard"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0.99cm" fo:margin-right="0cm" fo:line-height="0.706cm" fo:text-indent="-0.99cm" style:auto-text-indent="false"/>
      <style:text-properties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margin-left="0.99cm" fo:margin-right="0cm" fo:line-height="0.706cm" fo:text-indent="-0.99cm" style:auto-text-indent="false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/>
      <style:text-properties style:font-name-asian="標楷體1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</style:style>
    <style:style style:name="P18" style:family="paragraph" style:parent-style-name="Standard">
      <style:paragraph-properties fo:margin-left="0.847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text-indent="1.695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fo:font-weight="bold" style:font-size-asian="14pt" style:font-weight-asian="bold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案例分析書寫格式</text:span></text:p>
      <text:p text:style-name="P13"/>
      <text:p text:style-name="P14"><text:span text:style-name="T5">一、前言<text:line-break/></text:span><text:span text:style-name="T7">簡述主題背景，作此案例分析之動機與目的</text:span></text:p>
      <text:p text:style-name="P15"/>
      <text:p text:style-name="P6"><text:span text:style-name="T5">二、文獻查證</text:span></text:p>
      <text:p text:style-name="P17"><text:span text:style-name="T7">1. 與主題有關之文獻資料</text:span></text:p>
      <text:list xml:id="list1603325387" text:style-name="WWNum1">
        <text:list-item>
          <text:p text:style-name="P7"><text:span text:style-name="T7"><text:s/>2. 須包含五年內與個案護理相關的中英文期刊五篇以上（中文四篇，英文一篇）。</text:span></text:p>
        </text:list-item>
        <text:list-item>
          <text:p text:style-name="P4"/>
        </text:list-item>
      </text:list>
      <text:p text:style-name="P6"><text:span text:style-name="T5">三、個案評估</text:span></text:p>
      <text:list xml:id="list105623565286263" text:continue-numbering="true" text:style-name="WWNum1">
        <text:list-item>
          <text:p text:style-name="P7"><text:span text:style-name="T2">（一）個案基本資料：姓名、年齡（出生日期）、性別、籍貫(縣市)、婚姻狀況、教育</text:span></text:p>
        </text:list-item>
        <text:list-item>
          <text:p text:style-name="P7"><text:span text:style-name="T2"><text:s text:c="6"/>程度（畢或肄業）、職業、信仰、疾病診斷(中英文)、首次發病年齡、此次住院</text:span></text:p>
        </text:list-item>
        <text:list-item>
          <text:p text:style-name="P7"><text:span text:style-name="T2"><text:s text:c="6"/>日期。</text:span></text:p>
        </text:list-item>
        <text:list-item>
          <text:p text:style-name="P7"><text:span text:style-name="T2">（二）疾病史：現在病史（此次住院情形及經過）、過去病史（精神疾病之發病過程、</text:span></text:p>
        </text:list-item>
        <text:list-item>
          <text:p text:style-name="P7"><text:span text:style-name="T2"><text:s text:c="6"/>住院次數、每次發病再住院的間隔及原因、過敏史、其他內外科疾病、開刀等）。</text:span></text:p>
        </text:list-item>
        <text:list-item>
          <text:p text:style-name="P7"><text:span text:style-name="T2"><text:s/>(三) 家族史</text:span><text:span text:style-name="T8">：</text:span><text:span text:style-name="T2">三代家庭圖譜</text:span><text:span text:style-name="T8">、</text:span><text:span text:style-name="T2">簡述家庭狀況與關係</text:span><text:span text:style-name="T8">、</text:span><text:span text:style-name="T2">主要照顧者。</text:span></text:p>
        </text:list-item>
        <text:list-item>
          <text:p text:style-name="P7"><text:span text:style-name="T2"><text:s/>(四) 生理評估</text:span><text:span text:style-name="T8">：</text:span></text:p>
        </text:list-item>
        <text:list-item>
          <text:p text:style-name="P7"><text:span text:style-name="T8"><text:s text:c="3"/>1.</text:span><text:span text:style-name="T2">系統性身體評估</text:span></text:p>
        </text:list-item>
        <text:list-item>
          <text:p text:style-name="P7"><text:span text:style-name="T2"><text:s text:c="3"/>2.</text:span><text:span text:style-name="T7">相關檢查及檢驗值之結果與分析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">日期</text:span></text:p>
          </table:table-cell>
          <table:table-cell table:style-name="表格1.A1" office:value-type="string">
            <text:p text:style-name="P8"><text:span text:style-name="T2">項目</text:span></text:p>
          </table:table-cell>
          <table:table-cell table:style-name="表格1.A1" office:value-type="string">
            <text:p text:style-name="P8"><text:span text:style-name="T2">檢驗值</text:span></text:p>
          </table:table-cell>
          <table:table-cell table:style-name="表格1.A1" office:value-type="string">
            <text:p text:style-name="P8"><text:span text:style-name="T2">正常值</text:span></text:p>
          </table:table-cell>
          <table:table-cell table:style-name="表格1.A1" office:value-type="string">
            <text:p text:style-name="P8"><text:span text:style-name="T2">異常分析及代表意義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list xml:id="list105625433099723" text:continue-numbering="true" text:style-name="WWNum1">
        <text:list-item>
          <text:p text:style-name="P7"><text:span text:style-name="T2"><text:s text:c="3"/>3. 藥物治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office:value-type="string">
            <text:p text:style-name="P8"><text:span text:style-name="T2">起迄</text:span></text:p>
            <text:p text:style-name="P8"><text:span text:style-name="T2">日期</text:span></text:p>
          </table:table-cell>
          <table:table-cell table:style-name="表格2.A1" office:value-type="string">
            <text:p text:style-name="P8"><text:span text:style-name="T2">藥物/劑量</text:span></text:p>
            <text:p text:style-name="P8"><text:span text:style-name="T2">時間/用法</text:span></text:p>
          </table:table-cell>
          <table:table-cell table:style-name="表格2.A1" office:value-type="string">
            <text:p text:style-name="P8"><text:span text:style-name="T2">作用/作用機轉</text:span></text:p>
          </table:table-cell>
          <table:table-cell table:style-name="表格2.A1" office:value-type="string">
            <text:p text:style-name="P8"><text:span text:style-name="T2">副作用/副作用護理/</text:span></text:p>
            <text:p text:style-name="P8"><text:span text:style-name="T2">注意事項</text:span></text:p>
          </table:table-cell>
          <table:table-cell table:style-name="表格2.A1" office:value-type="string">
            <text:p text:style-name="P8"><text:span text:style-name="T2">評值</text:span>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list xml:id="list105624600096753" text:continue-numbering="true" text:style-name="WWNum1">
        <text:list-item>
          <text:p text:style-name="P7"><text:span text:style-name="T2"><text:s text:c="3"/>4.其他</text:span></text:p>
        </text:list-item>
        <text:list-item>
          <text:p text:style-name="P7"><text:span text:style-name="T2"><text:s/>(五) 心理社會評估</text:span><text:span text:style-name="T8">：</text:span><text:span text:style-name="T2">描述疾病與住院之壓力反應與因應策略</text:span><text:span text:style-name="T8">、</text:span><text:span text:style-name="T2">評估工具使用結果</text:span></text:p>
        </text:list-item>
        <text:list-item>
          <text:p text:style-name="P7"><text:span text:style-name="T2"><text:s text:c="6"/>(如</text:span><text:span text:style-name="T8">：</text:span><text:span text:style-name="T2">兒科護理學的DDST</text:span><text:span text:style-name="T8">、</text:span><text:span text:style-name="T2">氣質量表)</text:span><text:span text:style-name="T8">、</text:span><text:span text:style-name="T2">心理社會發展評估</text:span><text:span text:style-name="T8">、</text:span><text:span text:style-name="T2">家庭評估等。</text:span></text:p>
        </text:list-item>
        <text:list-item>
          <text:p text:style-name="P11"/>
        </text:list-item>
      </text:list>
      <text:p text:style-name="P6"><text:span text:style-name="T5">四</text:span><text:span text:style-name="T9">、</text:span><text:span text:style-name="T3">個案健康問題總表</text:span></text:p>
      <text:p text:style-name="P18"><text:span text:style-name="T7">(一) 健康問題以病人的問題呈現，勿須限定於護理診斷方式表示</text:span><text:span text:style-name="T2">。</text:span></text:p>
      <text:list xml:id="list105624857456294" text:continue-numbering="true" text:style-name="WWNum1">
        <text:list-item>
          <text:p text:style-name="P7"><text:span text:style-name="T7"><text:s/>(二) 依問題之優先順序列出病患所有的健康問題與相關因素</text:span><text:span text:style-name="T2">。</text:span></text:p>
        </text:list-item>
        <text:list-item>
          <text:p text:style-name="P7"><text:span text:style-name="T7"><text:s/>(三) 列出至少一個心理層面之健康問題</text:span><text:span text:style-name="T2">。</text:span></text:p>
        </text:list-item>
      </text:list>
      <text:p text:style-name="P3"/>
      <text:p text:style-name="P3"><text:bookmark text:name="_GoBack"/></text:p>
      <text:list xml:id="list105623637641991" text:continue-numbering="true" text:style-name="WWNum1">
        <text:list-item>
          <text:p text:style-name="P7"><text:span text:style-name="T5">五</text:span><text:span text:style-name="T9">、</text:span><text:span text:style-name="T5">護理計劃</text:span></text:p>
        </text:list-item>
        <text:list-item>
          <text:p text:style-name="P4"/>
        </text:list-item>
      </text:list>
      <text:p text:style-name="P19"><text:span text:style-name="T11">健康問題</text:span><text:span text:style-name="T10">：</text:span><text:span text:style-name="T11"> <text:s text:c="11"/>/相關因素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"><text:span text:style-name="T11">病人資料</text:span></text:p>
          </table:table-cell>
          <table:covered-table-cell/>
          <table:table-cell table:style-name="表格3.A1" table:number-rows-spanned="2" office:value-type="string">
            <text:p text:style-name="P1"><text:span text:style-name="T11">護理目標</text:span></text:p>
          </table:table-cell>
          <table:table-cell table:style-name="表格3.A1" table:number-rows-spanned="2" office:value-type="string">
            <text:p text:style-name="P1"><text:span text:style-name="T11">護理措施</text:span></text:p>
          </table:table-cell>
          <table:table-cell table:style-name="表格3.A1" table:number-rows-spanned="2" office:value-type="string">
            <text:p text:style-name="P1"><text:span text:style-name="T11">評值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1">主觀資料</text:span></text:p>
          </table:table-cell>
          <table:table-cell table:style-name="表格3.A1" office:value-type="string">
            <text:p text:style-name="P1"><text:span text:style-name="T11">客觀資料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7">註明收集資料時間</text:span><text:span text:style-name="T8">、</text:span><text:span text:style-name="T7">詳盡收集病患主訴</text:span></text:p>
          </table:table-cell>
          <table:table-cell table:style-name="表格3.A1" office:value-type="string">
            <text:p text:style-name="Standard"><text:span text:style-name="T7">註明收集資料時間</text:span><text:span text:style-name="T8">、</text:span><text:span text:style-name="T7">詳盡收集資料</text:span></text:p>
          </table:table-cell>
          <table:table-cell table:style-name="表格3.A1" office:value-type="string">
            <text:p text:style-name="Standard"><text:span text:style-name="T7">1.需有時間性</text:span><text:span text:style-name="T2">、可</text:span></text:p>
            <text:p text:style-name="Standard"><text:span text:style-name="T2"><text:s text:c="2"/>評量性及個別性</text:span></text:p>
            <text:p text:style-name="Standard"><text:span text:style-name="T2">2.以短、中、長期</text:span></text:p>
            <text:p text:style-name="Standard"><text:span text:style-name="T2"><text:s text:c="2"/>目標呈現</text:span></text:p>
          </table:table-cell>
          <table:table-cell table:style-name="表格3.A1" office:value-type="string">
            <text:p text:style-name="Standard"><text:span text:style-name="T7">1.針對相關因素擬訂</text:span></text:p>
            <text:p text:style-name="Standard"><text:span text:style-name="T7"><text:s text:c="2"/>措施</text:span></text:p>
            <text:p text:style-name="Standard"><text:span text:style-name="T7">2.具有個別性、整體</text:span></text:p>
            <text:p text:style-name="Standard"><text:span text:style-name="T7"><text:s text:c="2"/>性、連續性，且具</text:span></text:p>
            <text:p text:style-name="Standard"><text:span text:style-name="T7"><text:s text:c="2"/>體可行</text:span></text:p>
          </table:table-cell>
          <table:table-cell table:style-name="表格3.A1" office:value-type="string">
            <text:p text:style-name="Standard"><text:span text:style-name="T7">針對目標、措施</text:span></text:p>
            <text:p text:style-name="Standard"><text:span text:style-name="T7">評值</text:span></text:p>
          </table:table-cell>
        </table:table-row>
      </table:table>
      <text:p text:style-name="P2"><text:soft-page-break/></text:p>
      <text:p text:style-name="Standard"><text:span text:style-name="T5">六、結論及心得</text:span></text:p>
      <text:p text:style-name="Standard"><text:span text:style-name="T7"><text:tab/></text:span><text:span text:style-name="T2">提出整體護理的總結、個人觀點、具體限制與困難，以及照護心得</text:span><text:span text:style-name="T7">與建議</text:span><text:span text:style-name="T2">。</text:span></text:p>
      <text:p text:style-name="P5"/>
      <text:p text:style-name="Standard"><text:span text:style-name="T5">七、參考文獻</text:span></text:p>
      <text:p text:style-name="P16"><text:span text:style-name="T2">請按照APA最新版格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25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1-09T01:44:00</meta:creation-date>
    <dc:date>2015-01-09T01:45:00</dc:date>
    <meta:editing-duration>PT1M</meta:editing-duration>
    <meta:generator>LibreOffice/5.3.5.2$Windows_x86 LibreOffice_project/50d9bf2b0a79cdb85a3814b592608037a682059d</meta:generator>
    <meta:document-statistic meta:table-count="3" meta:image-count="0" meta:object-count="0" meta:page-count="2" meta:paragraph-count="64" meta:word-count="714" meta:character-count="824" meta:non-whitespace-character-count="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