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62cm" fo:margin-top="0cm" fo:margin-bottom="0cm" table:align="left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2" style:family="table-row">
      <style:table-row-properties style:min-row-height="3.231cm" fo:keep-together="auto"/>
    </style:style>
    <style:style style:name="表格1.A2" style:family="table-cell">
      <style:table-cell-properties fo:padding-left="0.062cm" fo:padding-right="0.049cm" fo:padding-top="0cm" fo:padding-bottom="0cm" fo:border-left="0.75pt solid #00000a" fo:border-right="0.75pt solid #00000a" fo:border-top="none" fo:border-bottom="none"/>
    </style:style>
    <style:style style:name="表格1.4" style:family="table-row">
      <style:table-row-properties style:min-row-height="0.141cm" fo:keep-together="auto"/>
    </style:style>
    <style:style style:name="表格1.A4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7.40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style:font-name-asian="標楷體" style:font-size-asian="14pt" style:font-size-complex="14pt" style:font-weight-complex="bold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fo:font-size="10pt" style:letter-kerning="false" style:font-name-asian="標楷體" style:font-size-asian="10pt" style:font-size-complex="10pt"/>
    </style:style>
    <style:style style:name="T6" style:family="text">
      <style:text-properties fo:color="#222222" fo:font-size="10pt" style:letter-kerning="false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臺科技大學更換論文指導教授申請單</text:span></text:p>
      <text:p text:style-name="P1"><text:span text:style-name="T3">Change of Supervisor Application Form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<draw:line text:anchor-type="paragraph" draw:z-index="0" draw:name="Line 409" draw:style-name="gr1" draw:text-style-name="P7" svg:x1="3.731cm" svg:y1="0.531cm" svg:x2="7.31cm" svg:y2="0.532cm"><text:p/></draw:line><text:span text:style-name="T2">申請者</text:span><text:span text:style-name="T4">(Applicant)</text:span><text:span text:style-name="T2">： <text:s text:c="15"/>研究生</text:span><text:span text:style-name="T4">(Student’s Name)</text:span></text:p>
            <text:p text:style-name="P5"><draw:line text:anchor-type="paragraph" draw:z-index="1" draw:name="Line 410" draw:style-name="gr2" draw:text-style-name="P7" svg:x1="3.711cm" svg:y1="0.445cm" svg:x2="7.309cm" svg:y2="0.446cm"><text:p/></draw:line><text:span text:style-name="T2">老師</text:span><text:span text:style-name="T4">(Supervisor’s Name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事由</text:span><text:span text:style-name="T4">(Reasons)</text:span><text:span text:style-name="T2">：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4"><text:span text:style-name="T2">決議</text:span><text:span text:style-name="T4">(Result)</text:span><text:span text:style-name="T2">：吾同意變更指導教授，並願遵守新任指導教授之指導，如需延遲畢業，本人無異議。</text:span><text:span text:style-name="T4">(</text:span><text:span text:style-name="T6">I agree change supervisor, and is willing to follow the guidance of the newly appointed supervisor; If I need to delay graduation, I have no objection.)</text:span></text:p>
            <text:p text:style-name="P3"/>
            <text:p text:style-name="P3"/>
            <text:p text:style-name="P4"><text:span text:style-name="T2">研究生簽章</text:span><text:span text:style-name="T4">(Student</text:span><text:span text:style-name="T5">’s signature</text:span><text:span text:style-name="T4">)</text:span><text:span text:style-name="T2">：</text:span></text:p>
            <text:p text:style-name="P4"><text:span text:style-name="T2">原指導教授簽章</text:span><text:span text:style-name="T4">(Previous Supervisor</text:span><text:span text:style-name="T5">’s signature</text:span><text:span text:style-name="T4">)</text:span><text:span text:style-name="T2">：</text:span></text:p>
            <text:p text:style-name="P4"><text:span text:style-name="T2">變更後指導教授簽章</text:span><text:span text:style-name="T4">(Revised Supervisor</text:span><text:span text:style-name="T5">’s signature</text:span><text:span text:style-name="T4">)：</text:span></text:p>
            <text:p text:style-name="P4"><text:span text:style-name="T2">系主任簽章</text:span><text:span text:style-name="T4">(Head of Department</text:span><text:span text:style-name="T5">’s signature</text:span><text:span text:style-name="T4">)</text:span><text:span text:style-name="T2">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2">　　年</text:span><text:span text:style-name="T4">(year) <text:s/></text:span><text:span text:style-name="T2">月</text:span><text:span text:style-name="T4">(month) <text:s/></text:span><text:span text:style-name="T2">日</text:span><text:span text:style-name="T4">(da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1</meta:editing-cycles>
    <meta:creation-date>2015-09-02T06:26:00</meta:creation-date>
    <dc:date>2015-09-02T06:26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11" meta:word-count="155" meta:character-count="513" meta:non-whitespace-character-count="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