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76cm" fo:margin-top="0cm" fo:margin-bottom="0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1.854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2.309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1.402cm" fo:keep-together="always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1.471cm" fo:keep-together="always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.148cm" fo:keep-together="always"/>
    </style:style>
    <style:style style:name="表格1.5" style:family="table-row">
      <style:table-row-properties style:row-height="1.081cm" fo:keep-together="always"/>
    </style:style>
    <style:style style:name="表格1.9" style:family="table-row">
      <style:table-row-properties style:min-row-height="0.986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053cm" fo:keep-together="always"/>
    </style:style>
    <style:style style:name="表格1.11" style:family="table-row">
      <style:table-row-properties style:min-row-height="0.893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33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233cm" fo:keep-together="always"/>
    </style:style>
    <style:style style:name="表格1.14" style:family="table-row">
      <style:table-row-properties style:min-row-height="0.965cm" fo:keep-together="always"/>
    </style:style>
    <style:style style:name="表格1.15" style:family="table-row">
      <style:table-row-properties style:min-row-height="1.501cm" fo:keep-together="always"/>
    </style:style>
    <style:style style:name="表格1.16" style:family="table-row">
      <style:table-row-properties style:min-row-height="0.8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margin-left="0cm" fo:margin-right="0cm" fo:text-indent="9.73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style:font-name-asian="標楷體" style:font-size-asian="14pt" style:font-size-complex="14pt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8pt" style:font-name-asian="標楷體" style:font-size-asian="8pt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style:font-name="Wingdings 2" fo:font-size="8pt" style:font-name-asian="Wingdings 21" style:font-size-asian="8pt" style:font-name-complex="Wingdings 21" style:font-size-complex="8pt"/>
    </style:style>
    <style:style style:name="T7" style:family="text">
      <style:text-properties fo:color="#000000"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臺科技大學護理系碩士班新生基本資料表</text:span></text:p>
      <text:p text:style-name="Standard"><text:span text:style-name="T8">Department of Nursing, Central Taiwan University of Science and Technology Student Details</text:span></text:p>
      <text:p text:style-name="Standard"><text:span text:style-name="T8">填表日期(Date)： <text:s text:c="3"/>年(year) <text:s text:c="3"/>月(month) <text:s text:c="3"/>日(da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2">研究生姓名</text:span></text:p>
            <text:p text:style-name="Standard"><text:span text:style-name="T3">(Given Name/</text:span></text:p>
            <text:p text:style-name="Standard"><text:span text:style-name="T3">Family Name 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學號</text:span></text:p>
            <text:p text:style-name="Standard"><text:span text:style-name="T3">(Student Number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H1" table:number-rows-spanned="4" table:number-columns-spanned="2" office:value-type="string">
            <text:p text:style-name="P2"/>
            <text:p text:style-name="P2"/>
            <text:p text:style-name="P2"/>
            <text:p text:style-name="Standard"><text:span text:style-name="T2">照片黏貼處</text:span></text:p>
            <text:p text:style-name="Standard"><text:span text:style-name="T5">(Attach a recent photo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英文姓名</text:span></text:p>
            <text:p text:style-name="Standard"><text:span text:style-name="T3">(Domestic student to complete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國籍</text:span></text:p>
            <text:p text:style-name="Standard"><text:span text:style-name="T3">(Nationality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出生年月日</text:span></text:p>
            <text:p text:style-name="Standard"><text:span text:style-name="T3">(Date of Birth)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性別</text:span></text:p>
            <text:p text:style-name="Standard"><text:span text:style-name="T3">(Gender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</text:span><text:span text:style-name="T3"> </text:span><text:span text:style-name="T2">男/M</text:span></text:p>
            <text:p text:style-name="Standard"><text:span text:style-name="T6"></text:span><text:span text:style-name="T2"> 女/F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婚姻</text:span></text:p>
            <text:p text:style-name="Standard"><text:span text:style-name="T2">(</text:span><text:span text:style-name="T3">Marital Status)</text:span></text:p>
          </table:table-cell>
          <table:table-cell table:style-name="表格1.A1" table:number-columns-spanned="2" office:value-type="string">
            <text:p text:style-name="Standard"><text:span text:style-name="T2">□已婚</text:span><text:span text:style-name="T3">(Married) <text:s/></text:span><text:span text:style-name="T2">□未婚</text:span><text:span text:style-name="T3">(Unmarried) </text:span><text:span text:style-name="T2">□其他</text:span><text:span text:style-name="T3">(</text:span><text:span text:style-name="T4">Others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身份證號</text:span></text:p>
            <text:p text:style-name="Standard"><text:span text:style-name="T3">(Passport No.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身份</text:span><text:span text:style-name="T3">(Study Mode)</text:span></text:p>
          </table:table-cell>
          <table:table-cell table:style-name="表格1.A1" table:number-columns-spanned="8" office:value-type="string">
            <text:p text:style-name="Standard"><text:span text:style-name="T6"></text:span><text:span text:style-name="T2"> 一般生(含甄試)</text:span><text:span text:style-name="T3">(Full Time ) <text:s text:c="2"/></text:span><text:span text:style-name="T2"><text:s text:c="4"/></text:span><text:span text:style-name="T3"><text:s/></text:span><text:span text:style-name="T6"></text:span><text:span text:style-name="T2"> 在職生</text:span><text:span text:style-name="T3">(Part Ti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地址</text:span><text:span text:style-name="T3">(Address)</text:span></text:p>
          </table:table-cell>
          <table:table-cell table:style-name="表格1.A1" table:number-columns-spanned="8" office:value-type="string">
            <text:p text:style-name="Standard"><text:span text:style-name="T2">(永久)</text:span><text:span text:style-name="T3">(Permanent Address)</text:span></text:p>
            <text:p text:style-name="Standard"><text:span text:style-name="T2">(現居)</text:span><text:span text:style-name="T3">(Present Address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電話</text:span><text:span text:style-name="T3">(TEL)</text:span></text:p>
          </table:table-cell>
          <table:table-cell table:style-name="表格1.A1" table:number-columns-spanned="3" office:value-type="string">
            <text:p text:style-name="Standard"><text:span text:style-name="T2">(永久)</text:span><text:span text:style-name="T3">( Permanent Address)</text:span></text:p>
            <text:p text:style-name="Standard"><text:span text:style-name="T2">(現居)</text:span><text:span text:style-name="T3"> (Present Address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手機</text:span></text:p>
            <text:p text:style-name="Standard"><text:span text:style-name="T3">(Mobile Number)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電子郵件</text:span></text:p>
            <text:p text:style-name="Standard"><text:span text:style-name="T3">(Email Address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2">緊急聯絡人</text:span></text:p>
            <text:p text:style-name="Standard"><text:span text:style-name="T3">(Emergency Contact)</text:span></text:p>
          </table:table-cell>
          <table:table-cell table:style-name="表格1.B9" office:value-type="string">
            <text:p text:style-name="P2"/>
          </table:table-cell>
          <table:table-cell table:style-name="表格1.A1" office:value-type="string">
            <text:p text:style-name="Standard"><text:span text:style-name="T2">電話</text:span><text:span text:style-name="T3">(TEL)</text:span></text:p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手機</text:span></text:p>
            <text:p text:style-name="Standard"><text:span text:style-name="T3">(Mobile Number)</text:span></text:p>
          </table:table-cell>
          <table:table-cell table:style-name="表格1.G9" office:value-type="string">
            <text:p text:style-name="P2"/>
          </table:table-cell>
          <table:table-cell table:style-name="表格1.A1" office:value-type="string">
            <text:p text:style-name="Standard"><text:span text:style-name="T2">關係</text:span></text:p>
            <text:p text:style-name="Standard"><text:span text:style-name="T3">(Relationship)</text:span></text:p>
          </table:table-cell>
          <table:table-cell table:style-name="表格1.I9" office:value-type="string">
            <text:p text:style-name="P2"/>
          </table:table-cell>
        </table:table-row>
        <table:table-row table:style-name="表格1.10">
          <table:table-cell table:style-name="表格1.A1" table:number-rows-spanned="2" office:value-type="string">
            <text:p text:style-name="Standard"><text:span text:style-name="T2">學歷</text:span><text:span text:style-name="T3">(Education Background)</text:span></text:p>
          </table:table-cell>
          <table:table-cell table:style-name="表格1.A1" table:number-columns-spanned="8" office:value-type="string">
            <text:p text:style-name="Standard"><text:span text:style-name="T2">大學</text:span><text:span text:style-name="T3">(University)</text:span><text:span text:style-name="T2">： <text:s text:c="33"/>畢(肄)業 <text:s text:c="4"/>年 <text:s text:c="5"/>月</text:span></text:p>
            <text:p text:style-name="Standard"><text:span text:style-name="T2"><text:s text:c="45"/>(</text:span><text:span text:style-name="T3">Graduation Date <text:s text:c="6"/>year <text:s text:c="5"/>mon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8" office:value-type="string">
            <text:p text:style-name="Standard"><text:span text:style-name="T2">專科</text:span><text:span text:style-name="T3">(College)</text:span><text:span text:style-name="T2">： <text:s text:c="35"/>畢(肄)業 <text:s text:c="4"/>年 <text:s text:c="5"/>月</text:span></text:p>
            <text:p text:style-name="P3"><text:span text:style-name="T3">(Graduation Date <text:s text:c="6"/>year <text:s text:c="5"/>mon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Standard"><text:span text:style-name="T2">現職服務單位(一般生免填)</text:span></text:p>
            <text:p text:style-name="Standard"><text:span text:style-name="T3">(Full time student to complete)</text:span></text:p>
          </table:table-cell>
          <table:table-cell table:style-name="表格1.B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職稱</text:span><text:span text:style-name="T3">(Job Title)</text:span></text:p>
          </table:table-cell>
          <table:table-cell table:style-name="表格1.G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Standard"><text:span text:style-name="T2">聯絡電話</text:span></text:p>
            <text:p text:style-name="Standard"><text:span text:style-name="T3">(Phone Number)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Standard"><text:span text:style-name="T2">服務年資</text:span></text:p>
            <text:p text:style-name="Standard"><text:span text:style-name="T3">(Years of Service)</text:span></text:p>
          </table:table-cell>
          <table:table-cell table:style-name="表格1.A1" table:number-columns-spanned="7" office:value-type="string">
            <text:p text:style-name="Standard"><text:span text:style-name="T2">自民國 <text:s text:c="3"/>年 <text:s text:c="3"/>月 <text:s text:c="3"/>在職至今</text:span></text:p>
            <text:p text:style-name="Standard"><text:span text:style-name="T3">(In-service since <text:s text:c="3"/>year <text:s text:c="2"/>month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><text:span text:style-name="T2">學分繳交狀態</text:span><text:span text:style-name="T3">(Fee)</text:span></text:p>
          </table:table-cell>
          <table:table-cell table:style-name="表格1.A1" table:number-columns-spanned="8" office:value-type="string">
            <text:p text:style-name="Standard"><text:span text:style-name="T2">□全額自付 <text:s text:c="4"/>□助學貸款 <text:s text:c="4"/>□其他，</text:span><text:span text:style-name="T7"> <text:s text:c="10"/></text:span></text:p>
            <text:p text:style-name="Standard"><text:span text:style-name="T2"><text:s/></text:span><text:span text:style-name="T3">(Full pay ) <text:s text:c="14"/>( Scholarship) <text:s text:c="10"/>(Oth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><text:span text:style-name="T2">備註</text:span><text:span text:style-name="T3">(Notes)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user</dc:creator>
    <meta:editing-cycles>2</meta:editing-cycles>
    <meta:creation-date>2014-12-22T08:01:00</meta:creation-date>
    <dc:date>2017-08-21T06:25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62" meta:word-count="304" meta:character-count="1213" meta:non-whitespace-character-count="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