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333333"/>
    </style:style>
    <style:style style:name="表格1.4" style:family="table-row">
      <style:table-row-properties style:min-row-height="2.233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13.203cm" fo:keep-together="auto"/>
    </style:style>
    <style:style style:name="表格1.A6" style:family="table-cell">
      <style:table-cell-properties fo:padding-left="0.199cm" fo:padding-right="0.191cm" fo:padding-top="0cm" fo:padding-bottom="0cm" fo:border="0.5pt solid #333333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4pt" style:font-name-asian="標楷體1" style:font-size-asian="14pt" style:font-name-complex="Arial1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26pt" style:font-name-asian="標楷體1" style:font-size-asian="26pt" style:font-size-complex="26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 Narrow" fo:font-size="26pt" style:font-name-asian="標楷體1" style:font-size-asian="26pt" style:font-size-complex="26pt"/>
    </style:style>
    <style:style style:name="P9" style:family="paragraph" style:parent-style-name="Standard">
      <style:paragraph-properties fo:line-height="150%" style:snap-to-layout-grid="false"/>
      <style:text-properties fo:color="#000000" style:font-name="Arial Narrow" fo:font-size="24pt" style:font-name-asian="標楷體1" style:font-size-asian="24pt" style:font-size-complex="24pt"/>
    </style:style>
    <style:style style:name="P10" style:family="paragraph" style:parent-style-name="Standard">
      <style:paragraph-properties fo:line-height="150%" style:snap-to-layout-grid="false"/>
      <style:text-properties fo:color="#000000" style:font-name="Arial Narrow" style:font-name-asian="標楷體1"/>
    </style:style>
    <style:style style:name="P11" style:family="paragraph" style:parent-style-name="Standard">
      <style:paragraph-properties fo:line-height="1.199cm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fo:break-before="page" style:snap-to-layout-grid="false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Arial Narrow" fo:font-size="28pt" style:font-name-asian="標楷體1" style:font-size-asian="28pt" style:font-size-complex="28pt"/>
    </style:style>
    <style:style style:name="T2" style:family="text">
      <style:text-properties fo:color="#000000" style:font-name="Arial Narrow" fo:font-size="14pt" style:font-name-asian="標楷體1" style:font-size-asian="14pt" style:font-name-complex="Arial1" style:font-size-complex="14pt"/>
    </style:style>
    <style:style style:name="T3" style:family="text">
      <style:text-properties fo:color="#000000" style:font-name="Arial Narrow" fo:font-size="14pt" style:font-name-asian="標楷體1" style:font-size-asian="14pt" style:font-size-complex="14pt"/>
    </style:style>
    <style:style style:name="T4" style:family="text">
      <style:text-properties fo:color="#000000" style:font-name="Arial Narrow" fo:font-size="14pt" fo:language="en" fo:country="none" style:font-name-asian="標楷體1" style:font-size-asian="14pt" style:font-name-complex="Arial1" style:font-size-complex="14pt"/>
    </style:style>
    <style:style style:name="T5" style:family="text">
      <style:text-properties fo:color="#000000" style:font-name="Arial Narrow" fo:font-size="14pt" fo:language="en" fo:country="none" style:letter-kerning="false" style:font-name-asian="標楷體1" style:font-size-asian="14pt" style:font-name-complex="Arial1" style:font-size-complex="14pt"/>
    </style:style>
    <style:style style:name="T6" style:family="text">
      <style:text-properties fo:color="#000000" style:font-name="Arial Narrow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7" style:family="text">
      <style:text-properties fo:color="#000000" style:font-name="Arial Narrow" fo:font-size="24pt" style:text-underline-style="solid" style:text-underline-width="auto" style:text-underline-color="font-color" style:font-name-asian="標楷體1" style:font-size-asian="24pt" style:font-size-complex="24pt"/>
    </style:style>
    <style:style style:name="T8" style:family="text">
      <style:text-properties fo:color="#000000" style:font-name="Arial Narrow" fo:font-size="24pt" fo:font-weight="bold" style:font-name-asian="標楷體1" style:font-size-asian="24pt" style:font-weight-asian="bold" style:font-size-complex="24pt"/>
    </style:style>
    <style:style style:name="T9" style:family="text">
      <style:text-properties fo:color="#000000" style:font-name="Arial Narrow" fo:font-size="24pt" fo:font-weight="bold" style:font-name-asian="標楷體1" style:font-size-asian="24pt" style:font-weight-asian="bold" style:font-name-complex="Arial1" style:font-size-complex="24pt"/>
    </style:style>
    <style:style style:name="T10" style:family="text">
      <style:text-properties fo:color="#000000" style:font-name="Arial Narrow" fo:font-size="24pt" style:font-name-asian="標楷體1" style:font-size-asian="24pt" style:font-size-complex="24pt"/>
    </style:style>
    <style:style style:name="T11" style:family="text">
      <style:text-properties fo:color="#000000" style:font-name="Arial Narrow" fo:font-size="16pt" style:font-name-asian="標楷體1" style:font-size-asian="16pt" style:font-size-complex="16pt"/>
    </style:style>
    <style:style style:name="T12" style:family="text">
      <style:text-properties fo:color="#000000" style:font-name="Arial Narrow" fo:font-size="16pt" style:font-name-asian="標楷體1" style:font-size-asian="16pt" style:font-name-complex="Arial1" style:font-size-complex="16pt"/>
    </style:style>
    <style:style style:name="T13" style:family="text">
      <style:text-properties fo:color="#000000" style:font-name="Arial Narrow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-asian="標楷體1"/>
    </style:style>
    <style:style style:name="T15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000000" fo:font-size="14pt" style:font-name-asian="標楷體1" style:font-size-asian="14pt" style:font-size-complex="14pt"/>
    </style:style>
    <style:style style:name="T17" style:family="text">
      <style:text-properties fo:color="#000000" fo:language="en" fo:country="none" style:letter-kerning="false" style:font-name-asian="標楷體1"/>
    </style:style>
    <style:style style:name="T18" style:family="text">
      <style:text-properties fo:color="#000000" fo:language="en" fo:country="none" style:font-name-asian="標楷體1"/>
    </style:style>
    <style:style style:name="T19" style:family="text">
      <style:text-properties fo:color="#000000" style:letter-kerning="false" style:font-name-asian="標楷體1"/>
    </style:style>
    <style:style style:name="T20" style:family="text">
      <style:text-properties style:font-name="標楷體" fo:font-size="45pt" style:font-name-asian="標楷體1" style:font-size-asian="45pt" style:font-size-complex="45pt"/>
    </style:style>
    <style:style style:name="gr1" style:family="graphic" style:parent-style-name="Frame">
      <style:graphic-properties draw:stroke="solid" svg:stroke-width="0.159cm" svg:stroke-color="#000000" draw:stroke-linejoin="miter" draw:fill="solid" draw:fill-color="#ffffff" draw:textarea-vertical-align="top" draw:auto-grow-height="false" fo:min-height="11.495cm" fo:min-width="2.986cm" fo:padding-top="0.127cm" fo:padding-bottom="0.127cm" fo:padding-left="0.254cm" fo:padding-right="0.254cm" fo:wrap-option="wrap" fo:margin-left="0.397cm" fo:margin-right="0.397cm" fo:margin-top="0.079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中臺科技大學護理系碩士班</text:span></text:p>
      <text:p text:style-name="P2"><text:span text:style-name="T2">Department of Nursing, Central Taiwan University of Science and Technology<text:line-break/></text:span></text:p>
      <text:p text:style-name="P3"><text:span text:style-name="T6"><text:s text:c="4"/></text:span><text:span text:style-name="T8">學年度</text:span><text:span text:style-name="T11">(</text:span><text:span text:style-name="T12">School year)</text:span><text:span text:style-name="T9"> </text:span><text:span text:style-name="T8">第</text:span><text:span text:style-name="T6"> <text:s text:c="2"/></text:span><text:span text:style-name="T8">學期</text:span><text:span text:style-name="T11">(</text:span><text:span text:style-name="T12">Semester)</text:span></text:p>
      <text:p text:style-name="P6"/>
      <text:p text:style-name="P7"><draw:custom-shape text:anchor-type="paragraph" draw:z-index="0" draw:name="Rectangle 788" draw:style-name="gr1" draw:text-style-name="P18" svg:width="3.493cm" svg:height="11.748cm" svg:x="6.985cm" svg:y="0.635cm"><text:p text:style-name="P17"><text:span text:style-name="T20">討論會記錄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2">(Seminar Records)</text:span></text:p>
      <text:p text:style-name="P9"/>
      <text:p text:style-name="P9"/>
      <text:p text:style-name="P11"><text:span text:style-name="T10">實習課程名稱</text:span><text:span text:style-name="T2">(</text:span><text:span text:style-name="hps"><text:span text:style-name="T4">Internship Program)</text:span></text:span><text:span text:style-name="T10">：</text:span><text:span text:style-name="T7"> 　　　 　　</text:span></text:p>
      <text:p text:style-name="P11"><text:span text:style-name="T10">實習機構</text:span><text:span text:style-name="T2">(Organization of </text:span><text:span text:style-name="hps"><text:span text:style-name="T4">Internship</text:span></text:span><text:span text:style-name="T5">)</text:span><text:span text:style-name="T10">：</text:span><text:span text:style-name="T7"> 　　　　　　</text:span></text:p>
      <text:p text:style-name="P11"><text:span text:style-name="T10">實習單位</text:span><text:span text:style-name="T2">(Unit of </text:span><text:span text:style-name="hps"><text:span text:style-name="T4">Internship</text:span></text:span><text:span text:style-name="T5">)</text:span><text:span text:style-name="T10">：</text:span><text:span text:style-name="T7"> 　　　　　　　　</text:span></text:p>
      <text:p text:style-name="P11"><text:span text:style-name="T10">指導教授</text:span><text:span text:style-name="T2">(Supervisor of </text:span><text:span text:style-name="hps"><text:span text:style-name="T4">Internship</text:span></text:span><text:span text:style-name="T2">)</text:span><text:span text:style-name="T10">：</text:span><text:span text:style-name="T7">　　　　 　　 </text:span></text:p>
      <text:p text:style-name="Standard"><text:span text:style-name="T10">實習期間</text:span><text:span text:style-name="T2">(Duration of </text:span><text:span text:style-name="hps"><text:span text:style-name="T4">Internship</text:span></text:span><text:span text:style-name="T2">)</text:span><text:span text:style-name="T10">：</text:span><text:span text:style-name="T7"> <text:s text:c="2"/>　　　 <text:s/>　　</text:span></text:p>
      <text:p text:style-name="Standard"/>
      <text:p text:style-name="P12"/>
      <text:p text:style-name="P13"><text:span text:style-name="T3">中臺科技大學護理系碩士班研究生實習討論會活動記錄</text:span></text:p>
      <text:p text:style-name="P1"><text:span text:style-name="T14">Department of Nursing, Central Taiwan University of Science and Technology</text:span></text:p>
      <text:p text:style-name="P14"><text:span text:style-name="T15"><text:s text:c="7"/></text:span><text:span text:style-name="T16">學年度</text:span><text:span text:style-name="T14">(School year)</text:span><text:span text:style-name="T16"> 第</text:span><text:span text:style-name="T15"> <text:s text:c="5"/></text:span><text:span text:style-name="T16">學期</text:span><text:span text:style-name="T14">(Semester)</text:span></text:p>
      <text:p text:style-name="P15"><text:span text:style-name="T14"><text:s/>(Internship Seminar Report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6">實習機構</text:span><text:span text:style-name="T14">(</text:span><text:span text:style-name="T17">Organization)</text:span><text:span text:style-name="T16">：　　　　 實習單位</text:span><text:span text:style-name="T14">(Unit</text:span><text:span text:style-name="T17">)</text:span><text:span text:style-name="T16">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6">時 <text:s text:c="3"/>間</text:span><text:span text:style-name="T14">(Time)</text:span><text:span text:style-name="T16">： <text:s text:c="6"/>　　　 指導教授</text:span><text:span text:style-name="T14">(Advisor)</text:span><text:span text:style-name="T16">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6">主　　席</text:span><text:span text:style-name="T14">(</text:span><text:span text:style-name="T18">Chairman)</text:span><text:span text:style-name="T16">： <text:s text:c="10"/>記 <text:s text:c="3"/>錄</text:span><text:span text:style-name="T14">(Recorded by)</text:span><text:span text:style-name="T16">：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16">出席人員</text:span><text:span text:style-name="T14">(</text:span><text:span text:style-name="hps"><text:span text:style-name="T18">Attendees</text:span></text:span><text:span text:style-name="T14">)</text:span><text:span text:style-name="T16">：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內　 <text:s text:c="5"/>　</text:span><text:span text:style-name="T14">容 (</text:span><text:span text:style-name="T17">R</text:span><text:span text:style-name="T19">ecords</text:span><text:span text:style-name="T14">)</text:span></text:p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text-align="end" style:justify-single-word="false" fo:keep-with-next="always"/>
      <style:text-properties style:font-name-asian="標楷體1" style:font-family-asian="標楷體" style:font-family-generic-asian="system" style:font-pitch-asian="variable"/>
    </style:style>
    <style:style style:name="標題4" style:family="paragraph" style:parent-style-name="Standard" style:auto-update="true" style:default-outline-level="">
      <style:paragraph-properties fo:margin-left="2.258cm" fo:margin-right="0cm" fo:line-height="150%" fo:text-indent="-0.988cm" style:auto-text-indent="false" style:snap-to-layout-grid="false">
        <style:tab-stops>
          <style:tab-stop style:position="14.002cm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hps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dc:creator>9204</dc:creator>
    <meta:editing-cycles>2</meta:editing-cycles>
    <meta:creation-date>2014-12-22T07:56:00</meta:creation-date>
    <dc:date>2014-12-22T07:57:00</dc:date>
    <meta:editing-duration>PT1M</meta:editing-duration>
    <meta:generator>LibreOffice/5.3.5.2$Windows_x86 LibreOffice_project/50d9bf2b0a79cdb85a3814b592608037a682059d</meta:generator>
    <meta:document-statistic meta:table-count="1" meta:image-count="0" meta:object-count="0" meta:page-count="2" meta:paragraph-count="19" meta:word-count="166" meta:character-count="657" meta:non-whitespace-character-count="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