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5cm" table:align="center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4.2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74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 style:list-style-name="WW8Num1">
      <style:paragraph-properties fo:line-height="0.494cm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0.494cm"/>
      <style:text-properties style:font-name-asian="標楷體"/>
    </style:style>
    <style:style style:name="P7" style:family="paragraph" style:parent-style-name="Standard">
      <style:paragraph-properties fo:line-height="0.494cm" style:snap-to-layout-grid="false"/>
      <style:text-properties style:font-name-asian="標楷體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564cm" style:auto-text-indent="false" style:page-number="auto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margin-left="0cm" fo:margin-right="0cm" fo:line-height="0.494cm" fo:text-indent="0.847cm" style:auto-text-indent="false"/>
    </style:style>
    <style:style style:name="P10" style:family="paragraph" style:parent-style-name="Standard">
      <style:paragraph-properties fo:margin-left="0cm" fo:margin-right="0cm" fo:line-height="0.494cm" fo:text-indent="0.847cm" style:auto-text-indent="false"/>
      <style:text-properties style:font-name-asian="標楷體"/>
    </style:style>
    <style:style style:name="P11" style:family="paragraph" style:parent-style-name="Standard">
      <style:paragraph-properties fo:margin-left="0.847cm" fo:margin-right="0cm" fo:line-height="0.494cm" fo:text-indent="0cm" style:auto-text-indent="false"/>
    </style:style>
    <style:style style:name="P12" style:family="paragraph" style:parent-style-name="Standard">
      <style:paragraph-properties fo:margin-left="0.847cm" fo:margin-right="0cm" fo:line-height="0.494cm" fo:text-indent="-0.847cm" style:auto-text-indent="false"/>
    </style:style>
    <style:style style:name="P13" style:family="paragraph" style:parent-style-name="Standard">
      <style:paragraph-properties fo:margin-left="0.847cm" fo:margin-right="0cm" fo:line-height="0.494cm" fo:text-indent="-0.847cm" style:auto-text-indent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cm" fo:margin-right="0cm" fo:text-indent="-1.905cm" style:auto-text-indent="false"/>
    </style:style>
    <style:style style:name="P15" style:family="paragraph" style:parent-style-name="Standard">
      <style:paragraph-properties fo:margin-left="0cm" fo:margin-right="0cm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-0.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臺科技大學 <text:s/>護理系 實習教師教學評值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項</text:span><text:span text:style-name="T7"> <text:s text:c="9"/></text:span><text:span text:style-name="T4">目</text:span></text:p>
          </table:table-cell>
          <table:table-cell table:style-name="表格1.B1" office:value-type="string">
            <text:p text:style-name="Standard"><text:span text:style-name="T4">非</text:span><text:span text:style-name="T7"> <text:s/></text:span><text:span text:style-name="T4">同</text:span><text:span text:style-name="T7"> <text:s/></text:span><text:span text:style-name="T4">尚</text:span><text:span text:style-name="T7"> <text:s/></text:span><text:span text:style-name="T4">不</text:span><text:span text:style-name="T7"> <text:s/></text:span><text:span text:style-name="T4">非</text:span></text:p>
            <text:p text:style-name="Standard"><text:span text:style-name="T4">常</text:span><text:span text:style-name="T7"> <text:s/></text:span><text:span text:style-name="T4">意</text:span><text:span text:style-name="T7"> <text:s/></text:span><text:span text:style-name="T4">可</text:span><text:span text:style-name="T7"> <text:s/></text:span><text:span text:style-name="T4">同</text:span><text:span text:style-name="T7"> <text:s/></text:span><text:span text:style-name="T4">常</text:span></text:p>
            <text:p text:style-name="Standard"><text:span text:style-name="T4">同</text:span><text:span text:style-name="T7"> <text:s text:c="9"/></text:span><text:span text:style-name="T4">意</text:span><text:span text:style-name="T7"> <text:s/></text:span><text:span text:style-name="T4">不</text:span></text:p>
            <text:p text:style-name="Standard"><text:span text:style-name="T4">意</text:span><text:span text:style-name="T7"> <text:s text:c="13"/></text:span><text:span text:style-name="T4">同</text:span></text:p>
            <text:p text:style-name="Standard"><text:span text:style-name="T7"><text:s text:c="16"/></text:span><text:span text:style-name="T4">意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5">一、關愛</text:p>
            <text:p text:style-name="P2"><text:span text:style-name="T3"><text:s text:c="4"/></text:span><text:span text:style-name="T6">1</text:span><text:span text:style-name="T2">.</text:span><text:span text:style-name="T4">能以開放性溝通及同感心，讓學生表達感受。</text:span></text:p>
            <text:p text:style-name="P9"><text:span text:style-name="T4">2.能以誠懇、客觀的態度教導學生</text:span></text:p>
            <text:p text:style-name="P10"/>
            <text:p text:style-name="P5">二、批判性思考</text:p>
            <text:p text:style-name="P2"><text:span text:style-name="T3"><text:s text:c="4"/></text:span><text:span text:style-name="T6">1.</text:span><text:span text:style-name="T4">能了解學生護理之個案，並指導學生確立個案之健康問題</text:span></text:p>
            <text:p text:style-name="P11"><text:span text:style-name="T4">2.能有組織的安排臨床教學活動，以幫助學生處理個案之健康問題</text:span></text:p>
            <text:p text:style-name="P9"><text:span text:style-name="T4">3.能幫助學生充實學識，並適時運用在臨床情境中</text:span></text:p>
            <text:p text:style-name="P9"><text:span text:style-name="T4">4.能以啟發式或引導式的教學方式，引發學生主動學習</text:span></text:p>
            <text:p text:style-name="P10"/>
            <text:p text:style-name="P5">三、克盡職責</text:p>
            <text:p text:style-name="P2"><text:span text:style-name="T3"><text:s text:c="4"/></text:span><text:span text:style-name="T6">1.</text:span><text:span text:style-name="T4">能清楚說明教學目標及進度</text:span></text:p>
            <text:p text:style-name="P9"><text:span text:style-name="T4">2.能注意自己的服裝、儀容及言行舉止</text:span></text:p>
            <text:p text:style-name="P9"><text:span text:style-name="T4">3.能守時、不遲到、早退、離開指導單位會說明去處</text:span></text:p>
            <text:p text:style-name="P10"/>
            <text:p text:style-name="P5">四、溝通與合作</text:p>
            <text:p text:style-name="P9"><text:span text:style-name="T4">1.臨床教學活動之安排能與單位特性相配合</text:span></text:p>
            <text:p text:style-name="P9"><text:span text:style-name="T4">2.在學生臨床表現優劣時，能給予適當之回饋與輔導</text:span></text:p>
            <text:p text:style-name="P10">3.能成為學生與單位或院方之間的協調者</text:p>
            <text:p text:style-name="P10"/>
            <text:p text:style-name="P5">五、一般臨床照護技能</text:p>
            <text:p text:style-name="P2"><text:span text:style-name="T3"><text:s text:c="4"/></text:span><text:span text:style-name="T6">1.能</text:span><text:span text:style-name="T4">正確、熟練教導臨床技能，且具有豐富臨床經驗</text:span></text:p>
            <text:p text:style-name="P9"><text:span text:style-name="T4">2.能有系統且正確地介紹醫院環境及護理實務程序</text:span></text:p>
            <text:p text:style-name="P10"/>
            <text:p text:style-name="P5">六、倫理素養</text:p>
            <text:p text:style-name="P2"><text:span text:style-name="T3"><text:s text:c="4"/></text:span><text:span text:style-name="T6">1.</text:span><text:span text:style-name="T4">在糾正學生錯誤時，能尊重並顧及學生的尊嚴</text:span></text:p>
            <text:p text:style-name="P12"><text:span text:style-name="T7"><text:s text:c="4"/></text:span><text:span text:style-name="T4">2.能幫助學生運用倫理原則於照顧情境中，並與學生討論個案之臨床倫理議題</text:span></text:p>
            <text:p text:style-name="P13"/>
            <text:p text:style-name="P5">七、基礎生物醫學科學</text:p>
            <text:p text:style-name="P10">1.學識豐富且正確</text:p>
            <text:p text:style-name="P9"><text:span text:style-name="T4">2.能幫助學生運用基礎生物醫學於臨床照護中</text:span></text:p>
            <text:p text:style-name="P10"/>
            <text:p text:style-name="P5">八、終身學習</text:p>
            <text:p text:style-name="P11"><text:span text:style-name="T4">1.能提供並教導學生運用資源，獲取最新的護理資訊</text:span></text:p>
            <text:p text:style-name="P2"><text:span text:style-name="T7"><text:s text:c="4"/></text:span><text:span text:style-name="T4">2.能自省在教學過程中的優缺點，並依學生狀況調整實習進度</text:span></text:p>
          </table:table-cell>
          <table:table-cell table:style-name="表格1.B1" office:value-type="string">
            <text:p text:style-name="P7"/>
            <text:list xml:id="list625819141" text:style-name="WW8Num1"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</text:list>
            <text:p text:style-name="P6"/>
            <text:p text:style-name="P6"/>
            <text:list xml:id="list105551122494816" text:continue-numbering="true" text:style-name="WW8Num1"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</text:list>
            <text:p text:style-name="P6"/>
            <text:p text:style-name="P6"/>
            <text:list xml:id="list105551529513457" text:continue-numbering="true" text:style-name="WW8Num1"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</text:list>
            <text:p text:style-name="P6"/>
            <text:p text:style-name="P6"/>
            <text:list xml:id="list105551893569581" text:continue-numbering="true" text:style-name="WW8Num1"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</text:list>
            <text:p text:style-name="P6"/>
            <text:p text:style-name="P6"/>
            <text:list xml:id="list105551070664252" text:continue-numbering="true" text:style-name="WW8Num1"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</text:list>
            <text:p text:style-name="P6"/>
            <text:p text:style-name="P6"/>
            <text:list xml:id="list105551948409317" text:continue-numbering="true" text:style-name="WW8Num1"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</text:list>
            <text:p text:style-name="P6"/>
            <text:p text:style-name="P6"/>
            <text:p text:style-name="P6"/>
            <text:list xml:id="list105551626303263" text:continue-numbering="true" text:style-name="WW8Num1"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</text:list>
            <text:p text:style-name="P6"/>
            <text:p text:style-name="P6"/>
            <text:list xml:id="list105550376563759" text:continue-numbering="true" text:style-name="WW8Num1"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  <text:list-item>
                <text:p text:style-name="P3"><text:span text:style-name="T8">□</text:span><text:span text:style-name="T7"> <text:s/></text:span><text:span text:style-name="T8">□</text:span><text:span text:style-name="T7"> <text:s/></text:span><text:span text:style-name="T8">□</text:span><text:span text:style-name="T7"> <text:s/></text:span><text:span text:style-name="T8">□</text:span></text:p>
              </text:list-item>
            </text:list>
          </table:table-cell>
        </table:table-row>
      </table:table>
      <text:p text:style-name="P14"/>
      <text:p text:style-name="P15">實習日期： <text:s text:c="6"/>年 <text:s text:c="6"/>月 <text:s text:c="6"/>日至 <text:s text:c="6"/>年 <text:s text:c="5"/>月 <text:s text:c="5"/>日</text:p>
      <text:p text:style-name="P16"><text:soft-page-break/>實習單位： <text:s text:c="24"/>老師姓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實習教師教學評值表（學生評值版）</dc:title>
    <meta:initial-creator>teacher</meta:initial-creator>
    <meta:creation-date>2009-12-29T16:12:00</meta:creation-date>
    <dc:creator>SuperXP</dc:creator>
    <dc:date>2009-12-29T16:14:00</dc:date>
    <meta:editing-cycles>3</meta:editing-cycles>
    <meta:editing-duration>PT5M</meta:editing-duration>
    <meta:document-statistic meta:table-count="1" meta:image-count="0" meta:object-count="0" meta:page-count="3" meta:paragraph-count="57" meta:word-count="642" meta:character-count="946" meta:non-whitespace-character-count="662"/>
    <meta:generator>LibreOffice/5.3.5.2$Windows_x86 LibreOffice_project/50d9bf2b0a79cdb85a3814b592608037a682059d</meta:generator>
  </office:meta>
</office:document-meta>
</file>