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29cm" table:align="center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3.237cm"/>
    </style:style>
    <style:style style:name="表格1.F" style:family="table-column">
      <style:table-column-properties style:column-width="3.434cm"/>
    </style:style>
    <style:style style:name="表格1.1" style:family="table-row">
      <style:table-row-properties style:min-row-height="3.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 style:list-style-name="WW8Num26"/>
    <style:style style:name="P3" style:family="paragraph" style:parent-style-name="Standard">
      <style:text-properties fo:color="#808080" fo:font-weight="bold" style:font-weight-asian="bold"/>
    </style:style>
    <style:style style:name="P4" style:family="paragraph" style:parent-style-name="Standard" style:list-style-name="WW8Num26">
      <style:text-properties fo:color="#808080" style:font-name="標楷體" style:font-name-asian="標楷體" style:font-name-complex="標楷體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48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695cm" fo:margin-right="0cm" fo:text-indent="-1.695cm" style:auto-text-indent="false"/>
    </style:style>
    <style:style style:name="P11" style:family="paragraph" style:parent-style-name="Standard">
      <style:paragraph-properties fo:margin-left="1.695cm" fo:margin-right="0cm" fo:text-indent="-1.695cm" style:auto-text-indent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1.695cm" fo:margin-right="0cm" fo:text-indent="-1.695cm" style:auto-text-indent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1.695cm" fo:margin-right="0cm" fo:text-indent="-1.695cm" style:auto-text-indent="false"/>
      <style:text-properties fo:color="#808080" fo:font-weight="bold" style:font-name-asian="標楷體" style:font-weight-asian="bold"/>
    </style:style>
    <style:style style:name="P14" style:family="paragraph" style:parent-style-name="Standard">
      <style:paragraph-properties fo:margin-left="1.695cm" fo:margin-right="0cm" fo:text-indent="-1.695cm" style:auto-text-indent="false"/>
      <style:text-properties fo:color="#808080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695cm" fo:margin-right="0cm" fo:text-indent="-1.695cm" style:auto-text-indent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margin-left="1.977cm" fo:margin-right="0cm" fo:line-height="0.882cm" fo:text-indent="-1.977cm" style:auto-text-indent="false"/>
    </style:style>
    <style:style style:name="P17" style:family="paragraph" style:parent-style-name="Standard">
      <style:paragraph-properties fo:margin-left="1.977cm" fo:margin-right="0cm" fo:line-height="0.882cm" fo:text-indent="-1.977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977cm" fo:margin-right="0cm" fo:line-height="0.882cm" fo:text-indent="-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2.113cm" fo:margin-right="0cm" fo:line-height="0.035cm" fo:text-indent="-1.905cm" style:auto-text-indent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color="#808080" fo:font-weight="bold" style:font-name-asian="標楷體" style:font-weight-asian="bold"/>
    </style:style>
    <style:style style:name="T7" style:family="text">
      <style:text-properties fo:color="#808080" fo:font-weight="bold" style:font-name-asian="標楷體" style:font-weight-asian="bold" style:font-name-complex="標楷體"/>
    </style:style>
    <style:style style:name="T8" style:family="text">
      <style:text-properties fo:color="#808080" fo:font-weight="bold" style:font-name-asian="標楷體" style:font-weight-asian="bold" style:font-name-complex="標楷體"/>
    </style:style>
    <style:style style:name="T9" style:family="text">
      <style:text-properties fo:color="#808080" fo:font-weight="bold" style:font-name-asian="Times New Roman" style:font-weight-asian="bold" style:font-name-complex="Times New Roman"/>
    </style:style>
    <style:style style:name="T10" style:family="text">
      <style:text-properties fo:color="#808080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中臺科技大學護理系課程委員會</text:span><text:span text:style-name="T1">提案單</text:span></text:p>
      <text:p text:style-name="P1"/>
      <text:p text:style-name="P13">&lt;範例&gt;</text:p>
      <text:p text:style-name="P10"><text:span text:style-name="T7">提</text:span><text:span text:style-name="T9"> <text:s/></text:span><text:span text:style-name="T7">案</text:span><text:span text:style-name="T7">：</text:span><text:span text:style-name="T10">提請討論，修正中臺科技大學護理系學生選課審核原則。</text:span></text:p>
      <text:p text:style-name="P3"><text:span text:style-name="T4">說</text:span><text:span text:style-name="T11"> <text:s/></text:span><text:span text:style-name="T4">明：</text:span></text:p>
      <text:list xml:id="list2514362986" text:style-name="WW8Num26">
        <text:list-item>
          <text:p text:style-name="P2"><text:span text:style-name="T10">中臺科技大學護理系學生選課審核原則（請見附件一）已於97年9月11日系務會議公告，敬請導師加以宣導。</text:span></text:p>
        </text:list-item>
        <text:list-item>
          <text:p text:style-name="P4">提請討論，四技及二技必修及選修課程是否可以低修高，是否有無先備知識之需求，是否可以跨班選修？提請將認定標準新增於選課審核原則中。</text:p>
        </text:list-item>
      </text:list>
      <text:p text:style-name="P14"/>
      <text:p text:style-name="P12"/>
      <text:p text:style-name="P18">（請勾選） □ 組提案 <text:s text:c="2"/>□ 個人提案 </text:p>
      <text:p text:style-name="P16"><text:span text:style-name="T12">提案人：</text:span><text:span text:style-name="T15"> <text:s text:c="20"/></text:span><text:span text:style-name="T17"><text:s/></text:span></text:p>
      <text:p text:style-name="P17">提案人組別：</text:p>
      <text:p text:style-name="P17">提案日期：</text:p>
      <text:p text:style-name="P17"/>
      <text:p text:style-name="P16"><text:span text:style-name="T12">提</text:span><text:span text:style-name="T15"> <text:s/></text:span><text:span text:style-name="T12">案</text:span><text:span text:style-name="T12">：</text:span></text:p>
      <text:p text:style-name="P5"><text:span text:style-name="T18">說</text:span><text:span text:style-name="T20"> <text:s/></text:span><text:span text:style-name="T18">明：</text:span></text:p>
      <text:p text:style-name="P9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提案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承辦人員</text:p>
          </table:table-cell>
          <table:table-cell table:style-name="表格1.D1" office:value-type="string">
            <text:p text:style-name="P8"/>
          </table:table-cell>
          <table:table-cell table:style-name="表格1.B1" office:value-type="string">
            <text:p text:style-name="P6">系主任核示</text:p>
          </table:table-cell>
          <table:table-cell table:style-name="表格1.F1" office:value-type="string">
            <text:p text:style-name="P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課程發展委員會</dc:title>
    <meta:initial-creator>teacher</meta:initial-creator>
    <meta:creation-date>2008-10-22T08:41:00</meta:creation-date>
    <dc:creator>SuperXP</dc:creator>
    <dc:date>2009-10-05T18:16:00</dc:date>
    <meta:print-date>2008-10-22T08:51:00</meta:print-date>
    <meta:editing-cycles>8</meta:editing-cycles>
    <meta:editing-duration>PT16M</meta:editing-duration>
    <meta:document-statistic meta:table-count="1" meta:image-count="0" meta:object-count="0" meta:page-count="1" meta:paragraph-count="16" meta:word-count="218" meta:character-count="257" meta:non-whitespace-character-count="220"/>
    <meta:generator>LibreOffice/5.3.5.2$Windows_x86 LibreOffice_project/50d9bf2b0a79cdb85a3814b592608037a682059d</meta:generator>
  </office:meta>
</office:document-meta>
</file>