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27cm" fo:margin-top="0cm" fo:margin-bottom="0cm" table:align="center" style:writing-mode="lr-tb"/>
    </style:style>
    <style:style style:name="表格1.A" style:family="table-column">
      <style:table-column-properties style:column-width="4.9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95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  <style:text-properties fo:color="#000000" style:font-name-asian="標楷體"/>
    </style:style>
    <style:style style:name="P6" style:family="paragraph" style:parent-style-name="Standard">
      <style:paragraph-properties fo:margin-top="0cm" fo:margin-bottom="0.635cm" loext:contextual-spacing="false" fo:text-align="center" style:justify-single-word="false" style:snap-to-layout-grid="false">
        <style:tab-stops>
          <style:tab-stop style:position="2.251cm"/>
        </style:tab-stops>
      </style:paragraph-properties>
    </style:style>
    <style:style style:name="P7" style:family="paragraph" style:parent-style-name="Standard" style:list-style-name="WWNum1">
      <style:paragraph-properties fo:margin-left="0.63cm" fo:margin-right="0cm" fo:orphans="2" fo:widows="2" fo:text-indent="-0.635cm" style:auto-text-indent="false" style:snap-to-layout-grid="false"/>
    </style:style>
    <style:style style:name="P8" style:family="paragraph" style:parent-style-name="Standard" style:list-style-name="WWNum1">
      <style:paragraph-properties fo:margin-left="0.63cm" fo:margin-right="0cm" fo:text-align="justify" style:justify-single-word="false" fo:text-indent="-0.635cm" style:auto-text-indent="false" style:snap-to-layout-grid="false"/>
    </style:style>
    <style:style style:name="P9" style:family="paragraph" style:parent-style-name="Standard">
      <style:paragraph-properties fo:margin-left="0.63cm" fo:margin-right="0cm" fo:orphans="2" fo:widows="2" fo:text-indent="0cm" style:auto-text-indent="false" style:snap-to-layout-grid="false"/>
    </style:style>
    <style:style style:name="P10" style:family="paragraph" style:parent-style-name="Standard">
      <style:paragraph-properties fo:margin-top="0cm" fo:margin-bottom="0cm" loext:contextual-spacing="true" fo:line-height="0.423cm" fo:text-align="center" style:justify-single-word="false"/>
    </style:style>
    <style:style style:name="P11" style:family="paragraph" style:parent-style-name="Title" style:master-page-name="Standard">
      <style:paragraph-properties fo:margin-left="0cm" fo:margin-right="0cm" fo:margin-top="0cm" fo:margin-bottom="0cm" loext:contextual-spacing="false" fo:line-height="150%" fo:text-indent="1.409cm" style:auto-text-indent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4pt"/>
    </style:style>
    <style:style style:name="T3" style:family="text">
      <style:text-properties fo:color="#000000" fo:language="en" fo:country="none" style:letter-kerning="false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fo:font-size="10pt" fo:language="en" fo:country="none" style:letter-kerning="false" style:font-name-asian="標楷體" style:font-size-asian="10pt" style:font-size-complex="10pt"/>
    </style:style>
    <style:style style:name="T8" style:family="text">
      <style:text-properties fo:color="#000000" fo:font-size="10pt" style:letter-kerning="false" style:font-name-asian="標楷體" style:font-size-asian="10pt" style:font-size-complex="10pt"/>
    </style:style>
    <style:style style:name="T9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10" style:family="text">
      <style:text-properties fo:color="#000000" style:text-underline-style="solid" style:text-underline-width="auto" style:text-underline-color="font-color" style:font-name-asian="標楷體"/>
    </style:style>
    <style:style style:name="T11" style:family="text">
      <style:text-properties fo:color="#000000" fo:font-style="italic" style:font-name-asian="標楷體" style:font-style-asian="italic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-start text:name="_Toc395170786"/>中臺科技大學護理系碩士班<text:span text:style-name="T1">進階臨床/社區/長照護理學</text:span>實習契約<text:bookmark-end text:name="_Toc395170786"/><text:bookmark text:name="_GoBack"/></text:h>
      <text:p text:style-name="P1">Department of Nursing, Central Taiwan University of Science and Technology</text:p>
      <text:p text:style-name="P1"><text:span text:style-name="T1">Advanced Clinical /Community/Long-Term Care Nursing</text:span><text:bookmark text:name="_Toc364068033"/><text:bookmark text:name="_Toc360521644"/><text:bookmark text:name="_Toc360519765"/></text:p>
      <text:p text:style-name="P6"><text:span text:style-name="T3">Internship</text:span><text:span text:style-name="T4"> Contract</text:span></text:p>
      <text:p text:style-name="P2"><text:span text:style-name="T5">學生姓名</text:span><text:span text:style-name="T6">(Student Name)</text:span><text:span text:style-name="T5">：</text:span><text:span text:style-name="T10"> <text:s text:c="43"/></text:span></text:p>
      <text:p text:style-name="P2"><text:span text:style-name="T5">班別</text:span><text:span text:style-name="T6">(Class)</text:span><text:span text:style-name="T5">：</text:span><text:span text:style-name="T10"> <text:s text:c="14"/></text:span><text:span text:style-name="T5"><text:s text:c="4"/>學號</text:span><text:span text:style-name="T6">(Student Number)</text:span><text:span text:style-name="T5">：</text:span><text:span text:style-name="T10"> <text:s text:c="16"/></text:span></text:p>
      <text:p text:style-name="P3"><text:span text:style-name="T5">實習機構</text:span><text:span text:style-name="T6">(</text:span><text:span text:style-name="T7">Agency of Internship)</text:span><text:span text:style-name="T5">：</text:span><text:span text:style-name="T10"> <text:s text:c="39"/></text:span><text:span text:style-name="T5"><text:s text:c="3"/></text:span></text:p>
      <text:p text:style-name="P3"><text:span text:style-name="T5">實習單位</text:span><text:span text:style-name="T6">(</text:span><text:span text:style-name="T8">Unit of </text:span><text:span text:style-name="T7">Internships)</text:span><text:span text:style-name="T5">：</text:span><text:span text:style-name="T10"> <text:s text:c="41"/></text:span></text:p>
      <text:p text:style-name="P3"><text:span text:style-name="T5">實習日期</text:span><text:span text:style-name="T6">(Date of </text:span><text:span text:style-name="T7">Internship)</text:span><text:span text:style-name="T5">：</text:span><text:span text:style-name="T10"> <text:s text:c="4"/></text:span><text:span text:style-name="T5">年</text:span><text:span text:style-name="T6">(year)</text:span><text:span text:style-name="T10"> <text:s text:c="4"/></text:span><text:span text:style-name="T5">月</text:span><text:span text:style-name="T6">(month)</text:span><text:span text:style-name="T10"> <text:s text:c="4"/></text:span><text:span text:style-name="T5">日</text:span><text:span text:style-name="T6">(day) </text:span><text:span text:style-name="T5">~</text:span></text:p>
      <text:p text:style-name="P3"><text:span text:style-name="T5"><text:s text:c="22"/></text:span><text:span text:style-name="T10"><text:s text:c="5"/></text:span><text:span text:style-name="T5">年</text:span><text:span text:style-name="T6">(year)</text:span><text:span text:style-name="T10"> <text:s text:c="4"/></text:span><text:span text:style-name="T5">月</text:span><text:span text:style-name="T6">(month)</text:span><text:span text:style-name="T10"> <text:s text:c="4"/></text:span><text:span text:style-name="T5">日</text:span><text:span text:style-name="T6">(day)</text:span></text:p>
      <text:p text:style-name="P3"><text:span text:style-name="T5">連絡單位</text:span><text:span text:style-name="T6">(</text:span><text:span text:style-name="T7">Contact Unit)</text:span><text:span text:style-name="T5">：</text:span><text:span text:style-name="T10"> <text:s text:c="13"/></text:span><text:span text:style-name="T5"><text:s text:c="2"/>電話</text:span><text:span text:style-name="T6">(Phone Number)</text:span><text:span text:style-name="T5">：</text:span><text:span text:style-name="T10"> <text:s text:c="12"/></text:span></text:p>
      <text:p text:style-name="P3"><text:span text:style-name="T5">校方指導老師姓名</text:span><text:span text:style-name="T6">(Name of Supervisor from School)</text:span><text:span text:style-name="T5">：</text:span><text:span text:style-name="T10"> <text:s text:c="24"/></text:span></text:p>
      <text:p text:style-name="P3"><text:span text:style-name="T5">院方指導老師姓名</text:span><text:span text:style-name="T6">(Name of Supervisor from Hospital)</text:span><text:span text:style-name="T5">：</text:span><text:span text:style-name="T10"> <text:s text:c="23"/></text:span></text:p>
      <text:p text:style-name="P5"/>
      <text:p text:style-name="P3"><text:span text:style-name="T5">實習總目標</text:span><text:span text:style-name="T6">(Objectives of </text:span><text:span text:style-name="T7">Internship)</text:span><text:span text:style-name="T5">：</text:span></text:p>
      <text:list xml:id="list703733864" text:style-name="WWNum1">
        <text:list-item>
          <text:p text:style-name="P7"><text:span text:style-name="T5">確立社區</text:span><text:span text:style-name="T12">評估中</text:span><text:span text:style-name="T5">社區或</text:span><text:span text:style-name="T12">群聚體之焦點個案，如AIDS、TB個案，進行觀察及進行個案的評估。<text:line-break/></text:span><text:span text:style-name="T3">(Decide on a focal case of the community, such as a client with AIDS or TB for observation and assessment.)</text:span></text:p>
        </text:list-item>
        <text:list-item>
          <text:p text:style-name="P8"><text:span text:style-name="T12">能訂定焦點個案在社區之健康照顧計劃、目標和方針。</text:span></text:p>
        </text:list-item>
      </text:list>
      <text:p text:style-name="P9"><text:span text:style-name="T13">(B</text:span><text:span text:style-name="T3">e able to set plans, goals and objectives of the community health care.)</text:span></text:p>
      <text:list xml:id="list105613220371372" text:continue-numbering="true" text:style-name="WWNum1">
        <text:list-item>
          <text:p text:style-name="P8"><text:span text:style-name="T12">能運用社區資源，執行個案健康計劃。</text:span></text:p>
        </text:list-item>
      </text:list>
      <text:p text:style-name="P9"><text:span text:style-name="T3">(Be able to use community resources, and implement health care plan.)</text:span></text:p>
      <text:list xml:id="list105612566421420" text:continue-numbering="true" text:style-name="WWNum1">
        <text:list-item>
          <text:p text:style-name="P8"><text:span text:style-name="T5">能評值與監測</text:span><text:span text:style-name="T12">焦點個案</text:span><text:span text:style-name="T5">健康計劃的實施結果。</text:span></text:p>
        </text:list-item>
      </text:list>
      <text:p text:style-name="P9"><text:span text:style-name="T3">(Be able to assess and monitor the result of the implementation of health care plan.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"><text:span text:style-name="T5">實習目標</text:span></text:p>
            <text:p text:style-name="P4"><text:span text:style-name="T6">(Objectives of I</text:span><text:span text:style-name="T7">nternship)</text:span></text:p>
          </table:table-cell>
          <table:table-cell table:style-name="表格1.A1" office:value-type="string">
            <text:p text:style-name="P4"><text:span text:style-name="T5">行為目標</text:span></text:p>
            <text:p text:style-name="P4"><text:span text:style-name="T6">(Objectives of Behavior) </text:span></text:p>
          </table:table-cell>
          <table:table-cell table:style-name="表格1.A1" office:value-type="string">
            <text:p text:style-name="P10"><text:span text:style-name="T5">達成目標時間</text:span></text:p>
            <text:p text:style-name="P10"><text:span text:style-name="T6">(Time to Reach the Objective) </text:span></text:p>
          </table:table-cell>
          <table:table-cell table:style-name="表格1.A1" office:value-type="string">
            <text:p text:style-name="P4"><text:span text:style-name="T5">評值方式</text:span><text:span text:style-name="T6">(Assessment)</text:span></text:p>
          </table:table-cell>
          <table:table-cell table:style-name="表格1.A1" office:value-type="string">
            <text:p text:style-name="P4"><text:span text:style-name="T5">備註</text:span></text:p>
            <text:p text:style-name="P4"><text:span text:style-name="T6">(Notes)</text:span></text:p>
          </table:table-cell>
        </table:table-row>
        <table:table-row table:style-name="表格1.1">
          <table:table-cell table:style-name="表格1.A2" office:value-type="string">
            <text:p text:style-name="P5"/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/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left="0.847cm" fo:margin-right="0cm" fo:line-height="0.882cm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text-align="end" style:justify-single-word="false" fo:keep-with-next="always"/>
      <style:text-properties style:font-name-asian="標楷體" style:font-family-asian="標楷體" style:font-family-generic-asian="system" style:font-pitch-asian="variable"/>
    </style:style>
    <style:style style:name="標題4" style:family="paragraph" style:parent-style-name="Standard" style:auto-update="true" style:default-outline-level="">
      <style:paragraph-properties fo:margin-left="2.258cm" fo:margin-right="0cm" fo:line-height="150%" fo:text-indent="-0.988cm" style:auto-text-indent="false" style:snap-to-layout-grid="false">
        <style:tab-stops>
          <style:tab-stop style:position="14.002cm" style:leader-style="dotted" style:leader-text=".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4pt" style:rfc-language-tag="x-none" style:font-name-asian="標楷體" style:font-family-asian="標楷體" style:font-family-generic-asian="system" style:font-pitch-asian="variable" style:font-size-asian="14pt" style:rfc-language-tag-asian="x-none" style:font-size-complex="16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Arial" fo:font-family="Arial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style:rfc-language-tag="x-none" style:letter-kerning="true" style:font-name-asian="標楷體" style:font-family-asian="標楷體" style:font-family-generic-asian="system" style:font-pitch-asian="variable" style:font-size-asian="14pt" style:rfc-language-tag-asian="x-none" style:font-size-complex="16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204</meta:initial-creator>
    <dc:creator>9204</dc:creator>
    <meta:editing-cycles>1</meta:editing-cycles>
    <meta:creation-date>2014-12-22T08:00:00</meta:creation-date>
    <dc:date>2014-12-22T08:00:00</dc:date>
    <meta:editing-duration>P0D</meta:editing-duration>
    <meta:generator>LibreOffice/5.3.5.2$Windows_x86 LibreOffice_project/50d9bf2b0a79cdb85a3814b592608037a682059d</meta:generator>
    <meta:document-statistic meta:table-count="1" meta:image-count="0" meta:object-count="0" meta:page-count="2" meta:paragraph-count="30" meta:word-count="344" meta:character-count="1358" meta:non-whitespace-character-count="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