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54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2" style:family="table">
      <style:table-properties style:width="14.501cm" fo:margin-left="1.06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3.544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3.741cm"/>
    </style:style>
    <style:style style:name="表格2.E" style:family="table-column">
      <style:table-column-properties style:column-width="1.205cm"/>
    </style:style>
    <style:style style:name="表格2.F" style:family="table-column">
      <style:table-column-properties style:column-width="3.792cm"/>
    </style:style>
    <style:style style:name="表格2.1" style:family="table-row">
      <style:table-row-properties style:min-row-height="2.6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6pt" fo:letter-spacing="0.212cm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071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fo:letter-spacing="0.353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size-complex="18pt"/>
    </style:style>
    <style:style style:name="T8" style:family="text">
      <style:text-properties fo:letter-spacing="0.212cm" fo:font-weight="bold" style:font-weight-asian="bold"/>
    </style:style>
    <style:style style:name="T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2"/></text:span><text:span text:style-name="T1">學年度第 學期</text:span></text:p>
      <text:p text:style-name="P1">護理系教師旁聽心得報告</text:p>
      <text:p text:style-name="P2">（請連同旁聽簽到卡於學期末繳回行政組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5">旁聽老師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5">旁聽時間：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授課老師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5">旁聽科目：</text:span></text:p>
          </table:table-cell>
          <table:table-cell table:style-name="表格1.D1" office:value-type="string">
            <text:p text:style-name="P3"/>
          </table:table-cell>
        </table:table-row>
      </table:table>
      <text:p text:style-name="P4"/>
      <text:p text:style-name="P5">心得及建議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旁聽老師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副</text:p>
            <text:p text:style-name="P7"/>
            <text:p text:style-name="P7">主</text:p>
            <text:p text:style-name="P7"/>
            <text:p text:style-name="P7">任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系主任</text:p>
          </table:table-cell>
          <table:table-cell table:style-name="表格2.F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八學年度第一學期</dc:title>
    <meta:initial-creator>98cd-nurse-1</meta:initial-creator>
    <meta:creation-date>2009-03-05T09:51:00</meta:creation-date>
    <dc:creator>SuperXP</dc:creator>
    <dc:date>2009-03-05T10:08:00</dc:date>
    <meta:print-date>2007-03-13T14:45:00</meta:print-date>
    <meta:editing-cycles>8</meta:editing-cycles>
    <meta:editing-duration>PT19M</meta:editing-duration>
    <meta:document-statistic meta:table-count="2" meta:image-count="0" meta:object-count="0" meta:page-count="1" meta:paragraph-count="13" meta:word-count="72" meta:character-count="75" meta:non-whitespace-character-count="72"/>
    <meta:generator>LibreOffice/5.3.5.2$Windows_x86 LibreOffice_project/50d9bf2b0a79cdb85a3814b592608037a682059d</meta:generator>
  </office:meta>
</office:document-meta>
</file>