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中臺科技大學 <text:s text:c="5"/>學年度第 <text:s text:c="2"/>學期</text:span></text:p>
      <text:p text:style-name="P1"><text:span text:style-name="T1">教學研討會分組討論會議記錄- <text:s text:c="6"/>組</text:span></text:p>
      <text:p text:style-name="Standard"><text:span text:style-name="T2">開會日期</text:span><text:span text:style-name="T4">：</text:span><text:span text:style-name="T5"> <text:s text:c="2"/></text:span><text:span text:style-name="T4">年</text:span><text:span text:style-name="T5"> <text:s/></text:span><text:span text:style-name="T4">月</text:span><text:span text:style-name="T5"> </text:span><text:span text:style-name="T5"><text:s text:c="2"/></text:span><text:span text:style-name="T4">日</text:span></text:p>
      <text:p text:style-name="P2">開會地點：</text:p>
      <text:p text:style-name="P2">會議記錄：</text:p>
      <text:p text:style-name="P2">出席人員：</text:p>
      <text:p text:style-name="P2"/>
      <text:p text:style-name="P2"/>
      <text:p text:style-name="P2">系科主任或學科召集人簽章：</text:p>
      <text:p text:style-name="P2"/>
      <text:p text:style-name="Standard"><text:span text:style-name="T2">一、組長報告：</text:span></text:p>
      <text:p text:style-name="P3">二、討論及建議事項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三、結論：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   九十一學年度第二學期</dc:title>
    <meta:initial-creator>王瓈鳫</meta:initial-creator>
    <meta:creation-date>2012-03-30T10:36:00</meta:creation-date>
    <dc:creator>user</dc:creator>
    <dc:date>2012-03-30T10:36:00</dc:date>
    <meta:print-date>2004-09-08T14:43:00</meta:print-date>
    <meta:editing-cycles>2</meta:editing-cycles>
    <meta:document-statistic meta:table-count="0" meta:image-count="0" meta:object-count="0" meta:page-count="2" meta:paragraph-count="11" meta:word-count="86" meta:character-count="110" meta:non-whitespace-character-count="86"/>
    <meta:generator>LibreOffice/5.3.5.2$Windows_x86 LibreOffice_project/50d9bf2b0a79cdb85a3814b592608037a682059d</meta:generator>
  </office:meta>
</office:document-meta>
</file>