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3cm" table:align="center" style:writing-mode="lr-tb"/>
    </style:style>
    <style:style style:name="表格1.A" style:family="table-column">
      <style:table-column-properties style:column-width="1.565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1.205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2.72cm"/>
    </style:style>
    <style:style style:name="表格1.G" style:family="table-column">
      <style:table-column-properties style:column-width="1.842cm"/>
    </style:style>
    <style:style style:name="表格1.H" style:family="table-column">
      <style:table-column-properties style:column-width="1.101cm"/>
    </style:style>
    <style:style style:name="表格1.I" style:family="table-column">
      <style:table-column-properties style:column-width="5.736cm"/>
    </style:style>
    <style:style style:name="表格1.1" style:family="table-row">
      <style:table-row-properties style:min-row-height="1.5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2.473cm" fo:keep-together="always"/>
    </style:style>
    <style:style style:name="表格1.4" style:family="table-row">
      <style:table-row-properties style:min-row-height="2.2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5" style:family="table-row">
      <style:table-row-properties style:min-row-height="1.62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2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10.16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margin-top="0.088cm" fo:margin-bottom="0.088cm" loext:contextual-spacing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fo:font-size="18pt" style:letter-kerning="true" style:font-size-asian="18pt" style:font-name-complex="新細明體1" style:font-size-complex="18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學年度　第</text:span><text:span text:style-name="T2"> <text:s/></text:span><text:span text:style-name="T1">學期</text:span><text:span text:style-name="T2"> <text:s/></text:span><text:span text:style-name="T3">課程異動申請單（整學期異動）</text:span></text:p>
      <text:p text:style-name="P10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系科所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>開課班級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1"><text:span text:style-name="T5">課程</text:span><text:span text:style-name="T5"><text:line-break/></text:span><text:span text:style-name="T5">名稱</text:span></text:p>
          </table:table-cell>
          <table:table-cell table:style-name="表格1.H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異動項目</text:p>
          </table:table-cell>
          <table:covered-table-cell/>
          <table:table-cell table:style-name="表格1.C2" table:number-columns-spanned="5" office:value-type="string">
            <text:p text:style-name="P15">申請異動前（教室/教師/時段）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6"><text:span text:style-name="T5">申請異動後</text:span><text:span text:style-name="T7">（教室/教師/時段）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list xml:id="list3624863182" text:style-name="WW8Num2">
              <text:list-item>
                <text:p text:style-name="P4">教室異動</text:p>
              </text:list-item>
              <text:list-item>
                <text:p text:style-name="P4">教師異動</text:p>
              </text:list-item>
              <text:list-item>
                <text:p text:style-name="P4">時段異動</text:p>
              </text:list-item>
            </text:list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事　由</text:p>
          </table:table-cell>
          <table:covered-table-cell/>
          <table:table-cell table:style-name="表格1.C4" table:number-columns-spanned="7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7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17">承辦單位</text:p>
          </table:table-cell>
        </table:table-row>
        <table:table-row table:style-name="表格1.4">
          <table:table-cell table:style-name="表格1.A6" table:number-columns-spanned="5" office:value-type="string">
            <text:p text:style-name="P8"><text:span text:style-name="T5">班代表</text:span><text:span text:style-name="T10">(教師異動不需填寫)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8"><text:span text:style-name="T5">系科所承辦人</text:span></text:p>
          </table:table-cell>
          <table:covered-table-cell/>
          <table:covered-table-cell/>
          <table:table-cell table:style-name="表格1.I6" office:value-type="string">
            <text:p text:style-name="P3">課務組承辦人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4">
          <table:table-cell table:style-name="表格1.A7" table:number-columns-spanned="5" office:value-type="string">
            <text:p text:style-name="P8"><text:span text:style-name="T5">導師</text:span><text:span text:style-name="T10">(教師異動不需填寫)</text:span></text:p>
          </table:table-cell>
          <table:covered-table-cell/>
          <table:covered-table-cell/>
          <table:covered-table-cell/>
          <table:covered-table-cell/>
          <table:table-cell table:style-name="表格1.F7" table:number-rows-spanned="2" table:number-columns-spanned="3" office:value-type="string">
            <text:p text:style-name="P8"><text:span text:style-name="T5">系科(所)主任(長)或</text:span><text:span text:style-name="T5"><text:line-break/></text:span><text:span text:style-name="T5">學群召集人</text:span></text:p>
          </table:table-cell>
          <table:covered-table-cell/>
          <table:covered-table-cell/>
          <table:table-cell table:style-name="表格1.I7" office:value-type="string">
            <text:p text:style-name="P3">課務組組長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4">
          <table:table-cell table:style-name="表格1.A8" table:number-columns-spanned="5" office:value-type="string">
            <text:p text:style-name="P8"><text:span text:style-name="T5">任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3">教務長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>注意事項：</text:p>
      <text:list xml:id="list368902265" text:style-name="WW8Num1">
        <text:list-item>
          <text:p text:style-name="P9"><text:span text:style-name="T8">辦理全學期調課，</text:span><text:span text:style-name="T8">任</text:span><text:span text:style-name="T8">課教師應於每學期初加退選截止日之次週內填具申請單。</text:span></text:p>
        </text:list-item>
        <text:list-item>
          <text:p text:style-name="P7">授課時段異動須預防(或協助解決)重補修學生及其他修課學生衝堂問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3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　第　　學期  課程異動申請單（整學期異動）</dc:title>
    <meta:initial-creator>chtai</meta:initial-creator>
    <meta:creation-date>2007-01-02T15:36:00</meta:creation-date>
    <dc:creator>Y.J CHIU</dc:creator>
    <dc:date>2007-01-02T15:36:00</dc:date>
    <meta:editing-cycles>2</meta:editing-cycles>
    <meta:editing-duration>PT1M</meta:editing-duration>
    <meta:document-statistic meta:table-count="1" meta:image-count="0" meta:object-count="0" meta:page-count="1" meta:paragraph-count="25" meta:word-count="237" meta:character-count="253" meta:non-whitespace-character-count="239"/>
    <meta:generator>LibreOffice/5.3.5.2$Windows_x86 LibreOffice_project/50d9bf2b0a79cdb85a3814b592608037a682059d</meta:generator>
  </office:meta>
</office:document-meta>
</file>