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8cm" table:align="center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7.0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7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11cm" fo:keep-together="always"/>
    </style:style>
    <style:style style:name="表格1.7" style:family="table-row">
      <style:table-row-properties fo:keep-together="always"/>
    </style:style>
    <style:style style:name="表格1.A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.B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2" style:family="table">
      <style:table-properties style:width="19.276cm" table:align="center" style:writing-mode="lr-tb"/>
    </style:style>
    <style:style style:name="表格2.A" style:family="table-column">
      <style:table-column-properties style:column-width="2.457cm"/>
    </style:style>
    <style:style style:name="表格2.B" style:family="table-column">
      <style:table-column-properties style:column-width="16.819cm"/>
    </style:style>
    <style:style style:name="表格2.1" style:family="table-row">
      <style:table-row-properties style:min-row-height="0.35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15cm" fo:keep-together="auto"/>
    </style:style>
    <style:style style:name="表格2.3" style:family="table-row">
      <style:table-row-properties style:min-row-height="0.714cm" fo:keep-together="auto"/>
    </style:style>
    <style:style style:name="表格2.4" style:family="table-row">
      <style:table-row-properties style:min-row-height="1.406cm" fo:keep-together="auto"/>
    </style:style>
    <style:style style:name="表格2.5" style:family="table-row">
      <style:table-row-properties style:min-row-height="0.84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8pt" style:font-name-asian="標楷體" style:font-size-asian="8pt" style:font-name-complex="Arial" style:font-size-complex="8pt"/>
    </style:style>
    <style:style style:name="P3" style:family="paragraph" style:parent-style-name="Standard">
      <style:paragraph-properties fo:line-height="120%" fo:text-align="center" style:justify-single-word="false" style:snap-to-layout-gri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fo:line-height="120%" style:snap-to-layout-grid="false"/>
      <style:text-properties style:font-name="Arial" style:font-name-asian="標楷體" style:font-name-complex="Arial"/>
    </style:style>
    <style:style style:name="P5" style:family="paragraph" style:parent-style-name="Standard">
      <style:text-properties style:font-name="Arial" style:font-name-asian="標楷體" style:font-name-complex="Arial"/>
    </style:style>
    <style:style style:name="P6" style:family="paragraph" style:parent-style-name="Standard">
      <style:paragraph-properties fo:line-height="120%" fo:text-align="center" style:justify-single-word="false" style:snap-to-layout-gri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line-height="120%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0" style:family="paragraph" style:parent-style-name="Standard">
      <style:paragraph-properties style:snap-to-layout-grid="false"/>
      <style:text-properties style:font-name="Arial" fo:font-weight="bold" style:font-name-asian="標楷體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3" style:family="paragraph" style:parent-style-name="Standard">
      <style:paragraph-properties fo:line-height="0.776cm" fo:orphans="2" fo:widows="2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Header">
      <style:paragraph-properties fo:line-height="120%">
        <style:tab-stops/>
      </style:paragraph-properties>
    </style:style>
    <style:style style:name="P16" style:family="paragraph" style:parent-style-name="Header">
      <style:paragraph-properties fo:line-height="120%" fo:text-align="justify" style:justify-single-word="false">
        <style:tab-stops/>
      </style:paragraph-properties>
    </style:style>
    <style:style style:name="P17" style:family="paragraph" style:parent-style-name="Header">
      <style:paragraph-properties fo:line-height="120%" fo:text-align="justify" style:justify-single-word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18" style:family="paragraph" style:parent-style-name="Header">
      <style:paragraph-properties fo:line-height="120%" style:snap-to-layout-grid="false">
        <style:tab-stops/>
      </style:paragraph-properties>
      <style:text-properties style:font-name="Arial" fo:font-size="12pt" style:font-name-asian="標楷體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="Arial" fo:font-size="8pt" style:font-name-asian="標楷體" style:font-size-asian="8pt" style:font-name-complex="Arial" style:font-size-complex="8pt"/>
    </style:style>
    <style:style style:name="T6" style:family="text">
      <style:text-properties style:font-name="Arial" fo:font-size="8pt" style:font-name-asian="標楷體" style:font-size-asian="8pt" style:font-name-complex="Arial" style:font-size-complex="8pt"/>
    </style:style>
    <style:style style:name="T7" style:family="text">
      <style:text-properties style:font-name="Arial" style:font-name-asian="標楷體" style:font-name-complex="Arial"/>
    </style:style>
    <style:style style:name="T8" style:family="text">
      <style:text-properties style:font-name="Arial" style:font-name-asian="標楷體" style:font-name-complex="Arial"/>
    </style:style>
    <style:style style:name="T9" style:family="text">
      <style:text-properties style:font-name="Arial" fo:font-size="12pt" style:font-name-asian="標楷體" style:font-size-asian="12pt" style:font-name-complex="Arial" style:font-size-complex="12pt"/>
    </style:style>
    <style:style style:name="T10" style:family="text">
      <style:text-properties style:font-name="Arial" fo:font-size="12pt" style:font-name-asian="標楷體" style:font-size-asian="12pt" style:font-name-complex="Arial" style:font-size-complex="12pt"/>
    </style:style>
    <style:style style:name="T11" style:family="text">
      <style:text-properties style:font-name="Arial" fo:font-size="14pt" style:font-name-asian="標楷體" style:font-size-asian="14pt" style:font-name-complex="Arial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新細明體" fo:font-size="14pt" style:font-size-asian="14pt" style:font-name-complex="新細明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中臺科技大學護理系開課課程異動申請單</text:span></text:p>
      <text:p text:style-name="P1"><text:span text:style-name="T5">【101.0</text:span><text:span text:style-name="T5">3</text:span><text:span text:style-name="T5">.0</text:span><text:span text:style-name="T5">8</text:span><text:span text:style-name="T5">updated】</text:span></text:p>
      <text:p text:style-name="P2">101.03.08系課程委員會會議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異動前</text:p>
            <text:p text:style-name="P3">課程名稱</text:p>
          </table:table-cell>
          <table:table-cell table:style-name="表格1.B1" table:number-columns-spanned="3" office:value-type="string">
            <text:p text:style-name="P16"><text:span text:style-name="T9">【</text:span><text:span text:style-name="T9">中文名稱</text:span><text:span text:style-name="T9">】</text:span><text:span text:style-name="T9">：</text:span></text:p>
            <text:p text:style-name="P16"><text:span text:style-name="T9">【</text:span><text:span text:style-name="T9">英文名稱</text:span><text:span text:style-name="T9">】</text:span><text:span text:style-name="T9">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異動後</text:p>
            <text:p text:style-name="P3">課程名稱</text:p>
          </table:table-cell>
          <table:table-cell table:style-name="表格1.B1" table:number-columns-spanned="3" office:value-type="string">
            <text:p text:style-name="P16"><text:span text:style-name="T9">【</text:span><text:span text:style-name="T9">中文名稱</text:span><text:span text:style-name="T9">】</text:span><text:span text:style-name="T9">：</text:span></text:p>
            <text:p text:style-name="P16"><text:span text:style-name="T9">【</text:span><text:span text:style-name="T9">英文名稱</text:span><text:span text:style-name="T9">】</text:span><text:span text:style-name="T9">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申請日期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">提案單位</text:p>
          </table:table-cell>
          <table:table-cell table:style-name="表格1.B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3">必選修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>提案人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學分數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>提案人</text:p>
            <text:p text:style-name="P3">聯絡電話</text:p>
          </table:table-cell>
          <table:table-cell table:style-name="表格1.B1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3">課程異動原因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課程目標</text:p>
          </table:table-cell>
          <table:table-cell table:style-name="表格1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課程說明</text:p>
          </table:table-cell>
          <table:table-cell table:style-name="表格1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A9" office:value-type="string">
            <text:p text:style-name="P3">課程銜接</text:p>
          </table:table-cell>
          <table:table-cell table:style-name="表格1.B9" table:number-columns-spanned="3" office:value-type="string">
            <text:p text:style-name="P15"><text:span text:style-name="T9">【先備課程】：</text:span></text:p>
            <text:p text:style-name="P15"><text:span text:style-name="T9">【啟後課程】：</text:span></text:p>
          </table:table-cell>
          <table:covered-table-cell/>
          <table:covered-table-cell/>
        </table:table-row>
      </table:table>
      <text:p text:style-name="P11"/>
      <text:p text:style-name="P12"><text:span text:style-name="T3">可授課</text:span><text:span text:style-name="T3">師資專長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教師姓名</text:p>
          </table:table-cell>
          <table:table-cell table:style-name="表格2.B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課程名稱</text:p>
          </table:table-cell>
          <table:table-cell table:style-name="表格2.B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8">學　　歷</text:p>
          </table:table-cell>
          <table:table-cell table:style-name="表格2.B1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8">研究專長或與開課科目相關之學術論文、經歷</text:p>
          </table:table-cell>
          <table:table-cell table:style-name="表格2.B1" office:value-type="string">
            <text:p text:style-name="Standard"><text:span text:style-name="T7">【</text:span><text:span text:style-name="T7">研究專長</text:span><text:span text:style-name="T7">】</text:span><text:span text:style-name="T7">：</text:span></text:p>
            <text:p text:style-name="P5"/>
            <text:p text:style-name="Standard"><text:span text:style-name="T7">【</text:span><text:span text:style-name="T7">相關學術論文</text:span><text:span text:style-name="T7">】</text:span><text:span text:style-name="T7">：</text:span></text:p>
            <text:p text:style-name="P5"/>
            <text:p text:style-name="Standard"><text:span text:style-name="T7">【</text:span><text:span text:style-name="T7">相關經歷</text:span><text:span text:style-name="T7">】</text:span><text:span text:style-name="T7">：</text:span></text:p>
            <text:p text:style-name="P5"/>
          </table:table-cell>
        </table:table-row>
        <table:table-row table:style-name="表格2.5">
          <table:table-cell table:style-name="表格2.A1" office:value-type="string">
            <text:p text:style-name="P8">個人專長與開設課程之相關性</text:p>
          </table:table-cell>
          <table:table-cell table:style-name="表格2.B1" office:value-type="string">
            <text:p text:style-name="P7"/>
          </table:table-cell>
        </table:table-row>
      </table:table>
      <text:p text:style-name="P13"><text:span text:style-name="T15"><text:s/></text:span><text:span text:style-name="T16">※ </text:span><text:span text:style-name="T17">請檢附「中臺科技大學護理系課程設計計畫書」一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paragraph-properties fo:line-height="125%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3399" style:text-underline-style="solid" style:text-underline-width="auto" style:text-underline-color="font-color"/>
    </style:style>
    <style:style style:name="small1" style:family="text" style:parent-style-name="預設段落字型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article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中台醫護技術學院教學計劃</dc:title>
    <meta:initial-creator>teacher</meta:initial-creator>
    <meta:creation-date>2012-03-22T16:21:00</meta:creation-date>
    <dc:creator>user</dc:creator>
    <dc:date>2012-03-22T16:21:00</dc:date>
    <meta:print-date>2012-02-07T15:11:00</meta:print-date>
    <meta:editing-cycles>2</meta:editing-cycles>
    <meta:document-statistic meta:table-count="2" meta:image-count="0" meta:object-count="0" meta:page-count="1" meta:paragraph-count="35" meta:word-count="229" meta:character-count="256" meta:non-whitespace-character-count="252"/>
    <meta:generator>LibreOffice/5.3.5.2$Windows_x86 LibreOffice_project/50d9bf2b0a79cdb85a3814b592608037a682059d</meta:generator>
  </office:meta>
</office:document-meta>
</file>