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2cm" fo:margin-left="0cm" fo:margin-top="0cm" fo:margin-bottom="0cm" table:align="left" style:writing-mode="lr-tb"/>
    </style:style>
    <style:style style:name="表格1.A" style:family="table-column">
      <style:table-column-properties style:column-width="4.113cm"/>
    </style:style>
    <style:style style:name="表格1.B" style:family="table-column">
      <style:table-column-properties style:column-width="12.9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7.145cm" fo:margin-top="0cm" fo:margin-bottom="0cm" table:align="center" style:writing-mode="lr-tb"/>
    </style:style>
    <style:style style:name="表格2.A" style:family="table-column">
      <style:table-column-properties style:column-width="1.748cm"/>
    </style:style>
    <style:style style:name="表格2.B" style:family="table-column">
      <style:table-column-properties style:column-width="3.325cm"/>
    </style:style>
    <style:style style:name="表格2.C" style:family="table-column">
      <style:table-column-properties style:column-width="1.926cm"/>
    </style:style>
    <style:style style:name="表格2.D" style:family="table-column">
      <style:table-column-properties style:column-width="3.551cm"/>
    </style:style>
    <style:style style:name="表格2.E" style:family="table-column">
      <style:table-column-properties style:column-width="2.538cm"/>
    </style:style>
    <style:style style:name="表格2.F" style:family="table-column">
      <style:table-column-properties style:column-width="4.055cm"/>
    </style:style>
    <style:style style:name="表格2.1" style:family="table-row">
      <style:table-row-properties style:min-row-height="0.93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873cm" fo:keep-together="always"/>
    </style:style>
    <style:style style:name="表格2.B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F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1.191cm" fo:keep-together="always"/>
    </style:style>
    <style:style style:name="表格2.4" style:family="table-row">
      <style:table-row-properties style:min-row-height="11.359cm" fo:keep-together="always"/>
    </style:style>
    <style:style style:name="表格2.A4" style:family="table-cell">
      <style:table-cell-properties fo:padding-left="0.058cm" fo:padding-right="0.049cm" fo:padding-top="0cm" fo:padding-bottom="0cm" fo:border="0.5pt solid #00000a"/>
    </style:style>
    <style:style style:name="表格2.5" style:family="table-row">
      <style:table-row-properties style:min-row-height="2.506cm" fo:keep-together="always"/>
    </style:style>
    <style:style style:name="表格2.A5" style:family="table-cell">
      <style:table-cell-properties fo:padding-left="0.058cm" fo:padding-right="0.049cm" fo:padding-top="0cm" fo:padding-bottom="0cm" fo:border="0.5pt solid #00000a"/>
    </style:style>
    <style:style style:name="表格2.6" style:family="table-row">
      <style:table-row-properties style:min-row-height="1.868cm" fo:keep-together="always"/>
    </style:style>
    <style:style style:name="表格2.A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style:font-name-asian="標楷體"/>
    </style:style>
    <style:style style:name="P5" style:family="paragraph" style:parent-style-name="Standard">
      <style:text-properties fo:color="#000000" style:font-name-asian="標楷體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margin-top="0.318cm" fo:margin-bottom="0.635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9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fo:font-size="14pt" style:font-name-asian="標楷體" style:font-size-asian="14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fo:font-size="10pt" style:font-name-asian="標楷體" style:font-size-asian="10pt" style:font-size-complex="10pt"/>
    </style:style>
    <style:style style:name="T8" style:family="text">
      <style:text-properties fo:color="#000000" fo:font-weight="bold" style:font-name-asian="標楷體" style:font-weight-asian="bold" style:font-weight-complex="bold"/>
    </style:style>
    <style:style style:name="T9" style:family="text">
      <style:text-properties fo:color="#000000"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中臺科技大學護理系碩士班論文題目修改申請表</text:span></text:p>
      <text:p text:style-name="P1"><text:bookmark-start text:name="_GoBack"/><text:span text:style-name="T4">Change of Thesis Title Application Form </text:span><text:bookmark-end text:name="_GoBack"/></text:p>
      <text:p text:style-name="P7"><text:span text:style-name="T1">學年度</text:span><text:span text:style-name="T5">(School year) <text:s/></text:span><text:span text:style-name="T1">第 學期</text:span><text:span text:style-name="T5">(Semester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<text:span text:style-name="T2">姓名</text:span></text:p>
            <text:p text:style-name="P1"><text:span text:style-name="T7">(Student’s Name)</text:span>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9"><text:span text:style-name="T2">申請日期</text:span></text:p>
            <text:p text:style-name="P1"><text:span text:style-name="T7">(Date of application)</text:span></text:p>
          </table:table-cell>
          <table:table-cell table:style-name="表格2.A1" table:number-columns-spanned="2" office:value-type="string">
            <text:p text:style-name="P4"/>
            <text:p text:style-name="P1"><text:span text:style-name="T5">年(year)月(month)日(day)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8"><text:span text:style-name="T2">班級</text:span></text:p>
            <text:p text:style-name="P1"><text:span text:style-name="T7">（Class）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8"><text:span text:style-name="T2">學號</text:span></text:p>
            <text:p text:style-name="P1"><text:span text:style-name="T7">(Student ID)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8"><text:span text:style-name="T2">聯絡電話</text:span></text:p>
            <text:p text:style-name="P1"><text:span text:style-name="T5">(</text:span><text:span text:style-name="T7">Phone Number</text:span><text:span text:style-name="T5">)</text:span></text:p>
          </table:table-cell>
          <table:table-cell table:style-name="表格2.F2" office:value-type="string">
            <text:p text:style-name="P2"/>
          </table:table-cell>
        </table:table-row>
        <table:table-row table:style-name="表格2.3">
          <table:table-cell table:style-name="表格2.A1" table:number-columns-spanned="6" office:value-type="string">
            <text:p text:style-name="P1"><text:span text:style-name="T3">申請事項</text:span></text:p>
            <text:p text:style-name="P1"><text:span text:style-name="T6">(Application Detail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6"><text:span text:style-name="T2">主旨</text:span><text:span text:style-name="T5">(Purpose)</text:span><text:span text:style-name="T2">：</text:span></text:p>
            <text:p text:style-name="P2"/>
            <text:p text:style-name="P6"><text:span text:style-name="T2">說明</text:span><text:span text:style-name="T5">(Description)</text:span><text:span text:style-name="T2">：</text:span></text:p>
            <text:p text:style-name="P5"/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"><text:span text:style-name="T5">修改前論文題目</text:span><text:span text:style-name="T7">(Previous title of thesis)</text:span></text:p>
                </table:table-cell>
                <table:table-cell table:style-name="表格1.B1" office:value-type="string">
                  <text:p text:style-name="P5"/>
                  <text:p text:style-name="P5"/>
                  <text:p text:style-name="P5"/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5">修改後論文題目</text:span></text:p>
                  <text:p text:style-name="P1"><text:span text:style-name="T7">(Revised title of thesis)</text:span></text:p>
                </table:table-cell>
                <table:table-cell table:style-name="表格1.B2" office:value-type="string">
                  <text:p text:style-name="P5"/>
                  <text:p text:style-name="P5"/>
                  <text:p text:style-name="P5"/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Standard"><text:span text:style-name="T2">指導教授簽名</text:span><text:span text:style-name="T5">(Supervisor</text:span><text:span text:style-name="T9">’s signature</text:span><text:span text:style-name="T5">)</text:span><text:span text:style-name="T7">：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Standard"><text:span text:style-name="T2">系主任簽名</text:span><text:span text:style-name="T5">(Head of Department</text:span><text:span text:style-name="T9">’s signature</text:span><text:span text:style-name="T5">)</text:span><text:span text:style-name="T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0.847cm" fo:margin-right="0cm" fo:line-height="0.882cm" fo:text-indent="0cm" style:auto-text-indent="false" fo:keep-with-next="always"/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text-align="end" style:justify-single-word="false" fo:keep-with-next="always"/>
      <style:text-properties style:font-name-asian="標楷體" style:font-family-asian="標楷體" style:font-family-generic-asian="system" style:font-pitch-asian="variable"/>
    </style:style>
    <style:style style:name="標題4" style:family="paragraph" style:parent-style-name="Standard" style:auto-update="true" style:default-outline-level="">
      <style:paragraph-properties fo:margin-left="2.258cm" fo:margin-right="0cm" fo:line-height="150%" fo:text-indent="-0.988cm" style:auto-text-indent="false" style:snap-to-layout-grid="false">
        <style:tab-stops>
          <style:tab-stop style:position="14.002cm" style:leader-style="dotted" style:leader-text=".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標題_20_3_20_字元" style:display-name="標題 3 字元" style:family="text">
      <style:text-properties style:font-name="Arial" fo:font-family="Arial" style:font-family-generic="roman" style:font-pitch="variable" fo:font-size="14pt" fo:font-weight="bold" style:letter-kerning="true" style:font-name-asian="標楷體" style:font-family-asian="標楷體" style:font-family-generic-asian="system" style:font-pitch-asian="variable" style:font-size-asian="14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204</meta:initial-creator>
    <dc:creator>9204</dc:creator>
    <meta:editing-cycles>1</meta:editing-cycles>
    <meta:creation-date>2015-09-02T06:30:00</meta:creation-date>
    <dc:date>2015-09-02T06:30:00</dc:date>
    <meta:editing-duration>P0D</meta:editing-duration>
    <meta:generator>LibreOffice/5.3.5.2$Windows_x86 LibreOffice_project/50d9bf2b0a79cdb85a3814b592608037a682059d</meta:generator>
    <meta:document-statistic meta:table-count="2" meta:image-count="0" meta:object-count="0" meta:page-count="1" meta:paragraph-count="23" meta:word-count="123" meta:character-count="385" meta:non-whitespace-character-count="3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