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28cm" table:align="center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9.3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812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6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3cm" fo:keep-together="auto"/>
    </style:style>
    <style:style style:name="表格1.4" style:family="table-row">
      <style:table-row-properties style:min-row-height="0.429cm" fo:keep-together="auto"/>
    </style:style>
    <style:style style:name="表格1.5" style:family="table-row">
      <style:table-row-properties style:min-row-height="0.527cm" fo:keep-together="auto"/>
    </style:style>
    <style:style style:name="表格1.6" style:family="table-row">
      <style:table-row-properties style:min-row-height="0.593cm" fo:keep-together="auto"/>
    </style:style>
    <style:style style:name="表格1.11" style:family="table-row">
      <style:table-row-properties style:min-row-height="0.496cm" fo:keep-together="auto"/>
    </style:style>
    <style:style style:name="表格1.14" style:family="table-row">
      <style:table-row-properties style:min-row-height="0.626cm" fo:keep-together="auto"/>
    </style:style>
    <style:style style:name="表格1.15" style:family="table-row">
      <style:table-row-properties style:min-row-height="0.594cm" fo:keep-together="auto"/>
    </style:style>
    <style:style style:name="表格1.16" style:family="table-row">
      <style:table-row-properties style:min-row-height="0.619cm" fo:keep-together="auto"/>
    </style:style>
    <style:style style:name="表格1.21" style:family="table-row">
      <style:table-row-properties style:min-row-height="0.363cm" fo:keep-together="auto"/>
    </style:style>
    <style:style style:name="表格1.23" style:family="table-row">
      <style:table-row-properties style:min-row-height="0.499cm" fo:keep-together="auto"/>
    </style:style>
    <style:style style:name="表格1.25" style:family="table-row">
      <style:table-row-properties style:min-row-height="0.415cm" fo:keep-together="auto"/>
    </style:style>
    <style:style style:name="表格1.26" style:family="table-row">
      <style:table-row-properties style:min-row-height="0.309cm" fo:keep-together="auto"/>
    </style:style>
    <style:style style:name="表格1.28" style:family="table-row">
      <style:table-row-properties style:min-row-height="0.446cm" fo:keep-together="auto"/>
    </style:style>
    <style:style style:name="表格1.29" style:family="table-row">
      <style:table-row-properties style:min-row-height="0.369cm" fo:keep-together="auto"/>
    </style:style>
    <style:style style:name="表格1.30" style:family="table-row">
      <style:table-row-properties style:min-row-height="0.395cm" fo:keep-together="auto"/>
    </style:style>
    <style:style style:name="表格1.33" style:family="table-row">
      <style:table-row-properties style:min-row-height="0.494cm" fo:keep-together="auto"/>
    </style:style>
    <style:style style:name="表格1.36" style:family="table-row">
      <style:table-row-properties style:min-row-height="0.66cm" fo:keep-together="auto"/>
    </style:style>
    <style:style style:name="表格1.38" style:family="table-row">
      <style:table-row-properties style:min-row-height="0.559cm" fo:keep-together="auto"/>
    </style:style>
    <style:style style:name="表格1.39" style:family="table-row">
      <style:table-row-properties style:min-row-height="0.53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.423cm" fo:text-align="end" style:justify-single-word="false" fo:orphans="2" fo:widows="2" fo:text-indent="-1.27cm" style:auto-text-indent="false" style:snap-to-layout-grid="false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212cm" fo:margin-top="0cm" fo:margin-bottom="0cm" loext:contextual-spacing="false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212cm" fo:margin-top="0cm" fo:margin-bottom="0cm" loext:contextual-spacing="false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Times New Roman" fo:font-size="11pt" style:letter-kerning="true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-0.173cm" fo:margin-right="0cm" fo:text-align="justify" style:justify-single-word="false" fo:text-indent="0.132cm" style:auto-text-indent="false" style:snap-to-layout-grid="false"/>
    </style:style>
    <style:style style:name="P19" style:family="paragraph" style:parent-style-name="Standard">
      <style:paragraph-properties fo:margin-left="-0.064cm" fo:margin-right="0.212cm" fo:text-align="justify" style:justify-single-word="false" fo:text-indent="0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Default">
      <style:paragraph-properties fo:text-align="justify" style:justify-single-word="false" style:snap-to-layout-grid="false"/>
    </style:style>
    <style:style style:name="P22" style:family="paragraph" style:parent-style-name="Default">
      <style:paragraph-properties fo:margin-left="-0.123cm" fo:margin-right="0cm" fo:text-align="justify" style:justify-single-word="false" fo:text-indent="0.081cm" style:auto-text-indent="false" style:snap-to-layout-grid="false"/>
    </style:style>
    <style:style style:name="P23" style:family="paragraph" style:parent-style-name="Default">
      <style:paragraph-properties fo:margin-left="-0.173cm" fo:margin-right="0cm" fo:text-align="justify" style:justify-single-word="false" fo:text-indent="0.132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style:letter-kerning="true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style:letter-kerning="true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中臺科技大學護理系新進教師教育訓練檢核表</text:span></text:p>
      <text:p text:style-name="P1"/>
      <text:p text:style-name="P3"><text:span text:style-name="T5"><text:s/></text:span><text:span text:style-name="T6">99.11.04</text:span><text:span text:style-name="T6">教學發展委員會會議通過</text:span></text:p>
      <text:p text:style-name="P3"><text:bookmark-start text:name="OLE_LINK3"/><text:span text:style-name="T6">99.11.18</text:span><text:span text:style-name="T6">系務會議通過</text:span></text:p>
      <text:p text:style-name="P3"><text:bookmark-end text:name="OLE_LINK3"/><text:span text:style-name="T6">101</text:span><text:span text:style-name="T6">.</text:span><text:span text:style-name="T6">5</text:span><text:span text:style-name="T6">.</text:span><text:span text:style-name="T6">16教師發展委員會</text:span><text:span text:style-name="T6">討論通過</text:span></text:p>
      <text:p text:style-name="P3"><text:span text:style-name="T6">101</text:span><text:span text:style-name="T6">.</text:span><text:span text:style-name="T6">05</text:span><text:span text:style-name="T6">.1</text:span><text:span text:style-name="T6">7系務會議通過</text:span></text:p>
      <text:p text:style-name="P2"/>
      <text:p text:style-name="P7"><text:span text:style-name="T8">教師姓名：</text:span><text:span text:style-name="T8">_____________ <text:s text:c="3"/></text:span><text:span text:style-name="T8">輔導者姓名：</text:span><text:span text:style-name="T8">______________ </text:span><text:span text:style-name="T8">到職日期：</text:span><text:span text:style-name="T8">_________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<text:span text:style-name="T11">分類</text:span><text:span text:style-name="T11">/</text:span><text:span text:style-name="T11">項目</text:span></text:p>
            </table:table-cell>
            <table:table-cell table:style-name="表格1.A1" office:value-type="string">
              <text:p text:style-name="P10">教育訓練內容</text:p>
            </table:table-cell>
            <table:table-cell table:style-name="表格1.A1" office:value-type="string">
              <text:p text:style-name="P9"><text:span text:style-name="T11">輔導者</text:span></text:p>
            </table:table-cell>
            <table:table-cell table:style-name="表格1.D1" office:value-type="string">
              <text:p text:style-name="P10">日期</text:p>
            </table:table-cell>
          </table:table-row>
        </table:table-header-rows>
        <table:table-row table:style-name="表格1.2">
          <table:table-cell table:style-name="表格1.A1" table:number-rows-spanned="10" office:value-type="string">
            <text:p text:style-name="P11"/>
            <text:p text:style-name="P11"/>
            <text:p text:style-name="P11">基</text:p>
            <text:p text:style-name="P11">本</text:p>
            <text:p text:style-name="P11">權</text:p>
            <text:p text:style-name="P11">利</text:p>
            <text:p text:style-name="P11">與</text:p>
            <text:p text:style-name="P11">義</text:p>
            <text:p text:style-name="P11">務</text:p>
          </table:table-cell>
          <table:table-cell table:style-name="表格1.B2" office:value-type="string">
            <text:p text:style-name="P22"><text:span text:style-name="T15">1.</text:span><text:span text:style-name="T15">教師薪資規定</text:span><text:span text:style-name="T17"> </text:span></text:p>
          </table:table-cell>
          <table:table-cell table:style-name="表格1.A1" office:value-type="string">
            <text:p text:style-name="P13"/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22"><text:span text:style-name="T15">2.</text:span><text:span text:style-name="T15">教師服務辦法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office:value-type="string">
            <text:p text:style-name="P22"><text:span text:style-name="T15">3.</text:span><text:span text:style-name="T15">教師升等審查辦法</text:span><text:span text:style-name="T17"> 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2"><text:span text:style-name="T15">4.</text:span><text:span text:style-name="T15">新聘教師審查辦法</text:span><text:span text:style-name="T17"> 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6">
          <table:covered-table-cell/>
          <table:table-cell table:style-name="表格1.B2" office:value-type="string">
            <text:p text:style-name="P22"><text:span text:style-name="T15">5.</text:span><text:span text:style-name="T15">教師進修、研究與研習辦法</text:span><text:span text:style-name="T17"> 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22"><text:span text:style-name="T15">6.</text:span><text:span text:style-name="T15">教師評審委員會設置辦法</text:span><text:span text:style-name="T17"> 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office:value-type="string">
            <text:p text:style-name="P22"><text:span text:style-name="T15">7.</text:span><text:span text:style-name="T15">教師申訴評議委員會組織及評議要點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office:value-type="string">
            <text:p text:style-name="P22"><text:span text:style-name="T15">8.</text:span><text:span text:style-name="T15">導師業務簡介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6">
          <table:covered-table-cell/>
          <table:table-cell table:style-name="表格1.B2" office:value-type="string">
            <text:p text:style-name="P22"><text:span text:style-name="T15">9.</text:span><text:span text:style-name="T15">教學助理聘用及服務辦法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2" office:value-type="string">
            <text:p text:style-name="P22"><text:span text:style-name="T15">10.</text:span><text:span text:style-name="T15">教師福利、差假實施辦法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4">
          <table:table-cell table:style-name="表格1.A1" table:number-rows-spanned="5" office:value-type="string">
            <text:p text:style-name="P11">獎</text:p>
            <text:p text:style-name="P11">勵</text:p>
            <text:p text:style-name="P11">與</text:p>
            <text:p text:style-name="P11">補</text:p>
            <text:p text:style-name="P11">助</text:p>
          </table:table-cell>
          <table:table-cell table:style-name="表格1.B2" office:value-type="string">
            <text:p text:style-name="P23"><text:span text:style-name="T15">1.</text:span><text:span text:style-name="T15">教師校內個人型專題研究計畫經費補助辦法</text:span></text:p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office:value-type="string">
            <text:p text:style-name="P23"><text:span text:style-name="T15">2.</text:span><text:span text:style-name="T15">中臺科技大學教師研究儀器購置獎助辦法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2" office:value-type="string">
            <text:p text:style-name="P23"><text:span text:style-name="T15">3.</text:span><text:span text:style-name="T15">校外專題研究計畫獎助辦法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2" office:value-type="string">
            <text:p text:style-name="P23"><text:span text:style-name="T15">4.</text:span><text:span text:style-name="T15">論文發表獎勵辦法</text:span></text:p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2" office:value-type="string">
            <text:p text:style-name="P18"><text:span text:style-name="T11">5.</text:span><text:span text:style-name="T11">專任教師改進教學獎補助辦法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5">
          <table:table-cell table:style-name="表格1.A1" table:number-rows-spanned="8" office:value-type="string">
            <text:p text:style-name="P11"/>
            <text:p text:style-name="P11"/>
            <text:p text:style-name="P11">教</text:p>
            <text:p text:style-name="P11">學</text:p>
            <text:p text:style-name="P11">環</text:p>
            <text:p text:style-name="P11">境</text:p>
            <text:p text:style-name="P11"/>
          </table:table-cell>
          <table:table-cell table:style-name="表格1.B2" office:value-type="string">
            <text:p text:style-name="P21"><text:span text:style-name="T15">1.</text:span><text:span text:style-name="T15">各處室介紹</text:span></text:p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2" office:value-type="string">
            <text:p text:style-name="P6"><text:span text:style-name="T11">2.</text:span><text:span text:style-name="T11">大樓代碼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2" office:value-type="string">
            <text:p text:style-name="P16"><text:span text:style-name="T11">3.</text:span><text:span text:style-name="T11">系科代碼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2" office:value-type="string">
            <text:p text:style-name="P16"><text:span text:style-name="T11">4.</text:span><text:span text:style-name="T11">數位講桌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1">
          <table:covered-table-cell/>
          <table:table-cell table:style-name="表格1.B2" office:value-type="string">
            <text:p text:style-name="P16"><text:span text:style-name="T11">4.</text:span><text:span text:style-name="T11">臨床技能中心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office:value-type="string">
            <text:p text:style-name="P16"><text:span text:style-name="T11">5.</text:span><text:span text:style-name="T11">會議室借還及使用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3">
          <table:covered-table-cell/>
          <table:table-cell table:style-name="表格1.B2" office:value-type="string">
            <text:p text:style-name="P16"><text:span text:style-name="T11">6.</text:span><text:span text:style-name="T11">教具借還及使用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3">
          <table:covered-table-cell/>
          <table:table-cell table:style-name="表格1.B2" office:value-type="string">
            <text:p text:style-name="P16"><text:span text:style-name="T11">7.</text:span><text:span text:style-name="T11">電腦、網頁、數位學習網運用說明（第三代、</text:span><text:span text:style-name="T11">EIP</text:span><text:span text:style-name="T11">）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5">
          <table:table-cell table:style-name="表格1.A1" table:number-rows-spanned="5" office:value-type="string">
            <text:p text:style-name="P11">護</text:p>
            <text:p text:style-name="P11">理</text:p>
            <text:p text:style-name="P11">系</text:p>
            <text:p text:style-name="P11">簡</text:p>
            <text:p text:style-name="P11">介</text:p>
          </table:table-cell>
          <table:table-cell table:style-name="表格1.B2" office:value-type="string">
            <text:p text:style-name="P16"><text:span text:style-name="T11">1.</text:span><text:span text:style-name="T11">行政組織、人員及業務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6">
          <table:covered-table-cell/>
          <table:table-cell table:style-name="表格1.B2" office:value-type="string">
            <text:p text:style-name="P16"><text:span text:style-name="T11">2.</text:span><text:span text:style-name="T11">委員會運作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16"><text:span text:style-name="T11">3.</text:span><text:span text:style-name="T11">教學小組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8">
          <table:covered-table-cell/>
          <table:table-cell table:style-name="表格1.B2" office:value-type="string">
            <text:p text:style-name="P16"><text:span text:style-name="T11">4.</text:span><text:span text:style-name="T11">相關辦法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9">
          <table:covered-table-cell/>
          <table:table-cell table:style-name="表格1.B2" office:value-type="string">
            <text:p text:style-name="P16"><text:span text:style-name="T11">5.</text:span><text:span text:style-name="T11">學制代碼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0">
          <table:table-cell table:style-name="表格1.A1" table:number-rows-spanned="10" office:value-type="string">
            <text:p text:style-name="P4"/>
            <text:p text:style-name="P4"/>
            <text:p text:style-name="P4">教</text:p>
            <text:p text:style-name="P4">學</text:p>
            <text:p text:style-name="P4">相</text:p>
            <text:p text:style-name="P4">關</text:p>
            <text:p text:style-name="P4">業</text:p>
            <text:p text:style-name="P4">務</text:p>
            <text:p text:style-name="P17"/>
          </table:table-cell>
          <table:table-cell table:style-name="表格1.B2" office:value-type="string">
            <text:p text:style-name="P16"><text:span text:style-name="T11">1.</text:span><text:span text:style-name="T11">教學計畫書書寫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2" office:value-type="string">
            <text:p text:style-name="P19"><text:span text:style-name="T11">2.</text:span><text:span text:style-name="T11">課室教學策略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2" office:value-type="string">
            <text:p text:style-name="P19"><text:span text:style-name="T11">3.</text:span><text:span text:style-name="T11">教學評量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3">
          <table:covered-table-cell/>
          <table:table-cell table:style-name="表格1.B2" office:value-type="string">
            <text:p text:style-name="P19"><text:span text:style-name="T11">4.</text:span><text:span text:style-name="T11">技術協帶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6">
          <table:covered-table-cell/>
          <table:table-cell table:style-name="表格1.B2" office:value-type="string">
            <text:p text:style-name="P19"><text:span text:style-name="T11">5.</text:span><text:span text:style-name="T11">旁聽實施細則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19"><text:span text:style-name="T11">6.</text:span><text:span text:style-name="T11">請益時間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6">
          <table:covered-table-cell/>
          <table:table-cell table:style-name="表格1.B2" office:value-type="string">
            <text:p text:style-name="P16"><text:span text:style-name="T11">7.</text:span><text:span text:style-name="T11">實習相關業務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11">8.</text:span><text:span text:style-name="T11">臨床教學策略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8">
          <table:covered-table-cell/>
          <table:table-cell table:style-name="表格1.B2" office:value-type="string">
            <text:p text:style-name="P19"><text:span text:style-name="T11">9.</text:span><text:span text:style-name="T11">實務經驗提升辦法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39">
          <table:covered-table-cell/>
          <table:table-cell table:style-name="表格1.B2" office:value-type="string">
            <text:p text:style-name="P19"><text:span text:style-name="T11">10.</text:span><text:span text:style-name="T11">教師教學檔案</text:span>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Text_20_body" style:default-outline-level="1" style:class="text">
      <style:paragraph-properties fo:margin-top="0.318cm" fo:margin-bottom="0cm" loext:contextual-spacing="false" fo:orphans="2" fo:widows="2" fo:keep-with-next="always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120%" fo:text-align="justify" style:justify-single-word="false" fo:keep-with-next="always" style:vertical-align="baseline" style:snap-to-layout-grid="false"/>
      <style:text-properties style:font-name="CG Times" fo:font-family="'CG Times', 'Times New Roman'" style:font-family-generic="roman" style:font-pitch="variable" fo:font-weight="bold" style:font-name-asian="標楷體" style:font-family-asian="標楷體" style:font-family-generic-asian="script" style:font-weight-asian="bold" style:font-name-complex="CG Times" style:font-family-complex="'CG Times', 'Times New Roman'" style:font-family-generic-complex="roman" style:font-pitch-complex="variable"/>
    </style:style>
    <style:style style:name="標題1" style:family="paragraph" style:parent-style-name="Standard">
      <style:paragraph-properties fo:line-height="120%" style:snap-to-layout-grid="false">
        <style:tab-stops>
          <style:tab-stop style:position="0.635cm"/>
        </style:tab-stops>
      </style:paragraph-properties>
      <style:text-properties style:font-name="新細明體" fo:font-family="新細明體, PMingLiU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/>
    </style:style>
    <style:style style:name="樣式_20_標題1_20__2b__20_13_20_點" style:display-name="樣式 標題1 + 13 點" style:family="paragraph" style:parent-style-name="標題1"/>
    <style:style style:name="樣式1" style:family="paragraph" style:parent-style-name="Heading_20_2" style:default-outline-level="" style:list-style-name=""/>
    <style:style style:name="標題2" style:family="paragraph" style:parent-style-name="Heading_20_2" style:default-outline-level="" style:list-style-name="">
      <style:paragraph-properties fo:margin-top="0.318cm" fo:margin-bottom="0.318cm" loext:contextual-spacing="false" fo:line-height="150%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style:letter-kerning="tru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護理系新進教師教育訓練檢核表</dc:title>
    <meta:initial-creator>user</meta:initial-creator>
    <meta:creation-date>2012-06-18T15:55:00</meta:creation-date>
    <dc:creator>user</dc:creator>
    <dc:date>2013-02-05T10:13:00</dc:date>
    <meta:print-date>2013-02-05T10:13:00</meta:print-date>
    <meta:editing-cycles>2</meta:editing-cycles>
    <meta:document-statistic meta:table-count="1" meta:image-count="0" meta:object-count="0" meta:page-count="1" meta:paragraph-count="75" meta:word-count="467" meta:character-count="582" meta:non-whitespace-character-count="571"/>
    <meta:generator>LibreOffice/5.3.5.2$Windows_x86 LibreOffice_project/50d9bf2b0a79cdb85a3814b592608037a682059d</meta:generator>
  </office:meta>
</office:document-meta>
</file>