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cm" table:align="center" style:writing-mode="lr-tb"/>
    </style:style>
    <style:style style:name="表格1.A" style:family="table-column">
      <style:table-column-properties style:column-width="16.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318cm" fo:margin-bottom="0.318cm" loext:contextual-spacing="false" style:snap-to-layout-grid="false"/>
      <style:text-properties style:font-name-asian="標楷體"/>
    </style:style>
    <style:style style:name="P8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150%" style:snap-to-layout-grid="false"/>
      <style:text-properties style:letter-kerning="true" style:font-name-asian="標楷體" style:font-weight-complex="bold"/>
    </style:style>
    <style:style style:name="P10" style:family="paragraph" style:parent-style-name="Standard">
      <style:paragraph-properties fo:margin-top="0.318cm" fo:margin-bottom="0cm" loext:contextual-spacing="false" fo:line-height="150%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2.471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1.976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Webdings" style:font-name-asian="Webdings" style:font-name-complex="Webdings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letter-kerning="true"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中臺科技大學護理</text:span><text:span text:style-name="T1">系</text:span><text:span text:style-name="T3">改進教學獎助</text:span><text:span text:style-name="T1">回饋於教學</text:span><text:span text:style-name="T1">報告書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教師姓名：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改進教學教案名稱</text:span><text:span text:style-name="T6">：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6">申請項目</text:span><text:span text:style-name="T6">: </text:span><text:span text:style-name="T8"></text:span><text:span text:style-name="T6">製作教具</text:span><text:span text:style-name="T9"> <text:s text:c="2"/></text:span><text:span text:style-name="T8"></text:span><text:span text:style-name="T6">改進教學</text:span><text:span text:style-name="T9"> <text:s text:c="2"/></text:span><text:span text:style-name="T8"></text:span><text:span text:style-name="T6">編纂教材</text:span><text:span text:style-name="T9"> <text:s/>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計劃內容：（請簡略書寫，不超過300字）</text:p>
            <text:p text:style-name="P8"><text:span text:style-name="T11">一、運用改進教學成果於課程設計計劃：（以100(2) 課程設計為例）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11">二、評值（將於101年6月底請教師填寫）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/>
            <text:p text:style-name="P5"/>
            <text:p text:style-name="P5"/>
            <text:p text:style-name="P6"><text:span text:style-name="T9"><text:s/></text:span><text:span text:style-name="T6">(頁數不足請自行增頁)</text:span></text:p>
          </table:table-cell>
        </table:table-row>
      </table:table>
      <text:p text:style-name="P11">主任：</text:p>
      <text:p text:style-name="P13"><text:span text:style-name="T5"><text:s text:c="47"/></text:span><text:span text:style-name="T1"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top="0.318cm" fo:margin-bottom="0cm" loext:contextual-spacing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120%" fo:text-align="justify" style:justify-single-word="false" fo:keep-with-next="always" style:vertical-align="baseline" style:snap-to-layout-grid="false"/>
      <style:text-properties style:font-name="CG Times" fo:font-family="'CG Times', 'Times New Roman'" style:font-family-generic="roman" style:font-pitch="variable" fo:font-weight="bold" style:font-name-asian="標楷體" style:font-family-asian="標楷體" style:font-family-generic-asian="script" style:font-weight-asian="bold" style:font-name-complex="CG Times" style:font-family-complex="'CG Times', 'Times New Roman'" style:font-family-generic-complex="roman" style:font-pitch-complex="variable"/>
    </style:style>
    <style:style style:name="標題1" style:family="paragraph" style:parent-style-name="Standard">
      <style:paragraph-properties fo:line-height="120%" style:snap-to-layout-grid="false">
        <style:tab-stops>
          <style:tab-stop style:position="0.635cm"/>
        </style:tab-stops>
      </style:paragraph-properties>
      <style:text-properties style:font-name="新細明體" fo:font-family="新細明體, PMingLiU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/>
    </style:style>
    <style:style style:name="樣式_20_標題1_20__2b__20_13_20_點" style:display-name="樣式 標題1 + 13 點" style:family="paragraph" style:parent-style-name="標題1"/>
    <style:style style:name="樣式1" style:family="paragraph" style:parent-style-name="Heading_20_2" style:default-outline-level="" style:list-style-name=""/>
    <style:style style:name="標題2" style:family="paragraph" style:parent-style-name="Heading_20_2" style:default-outline-level="" style:list-style-name="">
      <style:paragraph-properties fo:margin-top="0.318cm" fo:margin-bottom="0.318cm" loext:contextual-spacing="false" fo:line-height="150%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style:letter-kerning="tru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護理系專業教師實務經驗報告書</dc:title>
    <meta:initial-creator>user</meta:initial-creator>
    <meta:creation-date>2012-02-01T14:57:00</meta:creation-date>
    <dc:creator>user</dc:creator>
    <dc:date>2012-02-01T16:36:00</dc:date>
    <meta:editing-cycles>9</meta:editing-cycles>
    <meta:editing-duration>PT13M</meta:editing-duration>
    <meta:document-statistic meta:table-count="1" meta:image-count="0" meta:object-count="0" meta:page-count="1" meta:paragraph-count="10" meta:word-count="138" meta:character-count="205" meta:non-whitespace-character-count="147"/>
    <meta:generator>LibreOffice/5.3.5.2$Windows_x86 LibreOffice_project/50d9bf2b0a79cdb85a3814b592608037a682059d</meta:generator>
  </office:meta>
</office:document-meta>
</file>