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8.306cm"/>
    </style:style>
    <style:style style:name="表格1.1" style:family="table-row">
      <style:table-row-properties style:row-height="0.9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333333" style:writing-mode="lr-tb"/>
    </style:style>
    <style:style style:name="表格1.2" style:family="table-row">
      <style:table-row-properties style:min-row-height="0.953cm" fo:keep-together="auto"/>
    </style:style>
    <style:style style:name="表格1.3" style:family="table-row">
      <style:table-row-properties style:min-row-height="20.89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333333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/>
      <style:text-properties style:font-name-asian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臺科技大學　護理系</text:span><text:span text:style-name="T2">　　　</text:span><text:span text:style-name="T1">學年度</text:span><text:span text:style-name="T2">　　　</text:span><text:span text:style-name="T1">學期</text:span></text:p>
      <text:p text:style-name="P1">實 習 檢 討 會 會 議 記 錄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開會日期： <text:s text:c="14"/>開會時間： <text:s text:c="4"/></text:span></text:p>
          </table:table-cell>
        </table:table-row>
        <table:table-row table:style-name="表格1.2">
          <table:table-cell table:style-name="表格1.A1" office:value-type="string">
            <text:p text:style-name="P2">會 <text:s text:c="6"/>議 <text:s text:c="6"/>記 <text:s text:c="6"/>錄 <text:s text:c="6"/>內 <text:s text:c="6"/>容</text:p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6"><text:s/></text:p>
      <text:p text:style-name="P5"><text:span text:style-name="T3">實習指導教師： <text:s text:c="21"/>實習組副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　床　教　學　活　動　記　錄</dc:title>
    <meta:initial-creator>teacher</meta:initial-creator>
    <meta:creation-date>2011-01-03T08:52:00</meta:creation-date>
    <dc:creator>SuperXP</dc:creator>
    <dc:date>2011-01-03T08:52:00</dc:date>
    <meta:print-date>2010-11-26T10:55:00</meta:print-date>
    <meta:editing-cycles>2</meta:editing-cycles>
    <meta:editing-duration>PT2M</meta:editing-duration>
    <meta:document-statistic meta:table-count="1" meta:image-count="0" meta:object-count="0" meta:page-count="1" meta:paragraph-count="6" meta:word-count="53" meta:character-count="146" meta:non-whitespace-character-count="53"/>
    <meta:generator>LibreOffice/5.3.5.2$Windows_x86 LibreOffice_project/50d9bf2b0a79cdb85a3814b592608037a682059d</meta:generator>
  </office:meta>
</office:document-meta>
</file>