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1.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1cm" fo:keep-together="always"/>
    </style:style>
    <style:style style:name="表格1.4" style:family="table-row">
      <style:table-row-properties style:min-row-height="2.03cm" fo:keep-together="always"/>
    </style:style>
    <style:style style:name="P1" style:family="paragraph" style:parent-style-name="Standard">
      <style:paragraph-properties fo:line-height="80%" fo:text-align="justify" style:justify-single-word="false"/>
    </style:style>
    <style:style style:name="P2" style:family="paragraph" style:parent-style-name="Standard" style:list-style-name="WW8Num2">
      <style:paragraph-properties fo:line-height="80%" fo:text-align="justify" style:justify-single-word="false"/>
    </style:style>
    <style:style style:name="P3" style:family="paragraph" style:parent-style-name="Standard">
      <style:paragraph-properties fo:line-height="80%" fo:text-align="center" style:justify-single-word="false"/>
    </style:style>
    <style:style style:name="P4" style:family="paragraph" style:parent-style-name="Standard" style:list-style-name="WW8Num3">
      <style:paragraph-properties fo:line-height="75%" fo:text-align="justify" style:justify-single-word="false"/>
    </style:style>
    <style:style style:name="P5" style:family="paragraph" style:parent-style-name="Standard" style:list-style-name="WW8Num2">
      <style:paragraph-properties fo:line-height="75%"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 style:list-style-name="WW8Num2">
      <style:paragraph-properties fo:line-height="80%"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80%" fo:text-align="center" style:justify-single-word="false"/>
      <style:text-properties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line-height="80%" fo:text-align="center" style:justify-single-word="false"/>
      <style:text-properties fo:font-size="8pt" fo:font-weight="bold" style:font-name-asian="標楷體" style:font-size-asian="8pt" style:font-weight-asian="bold" style:font-size-complex="8pt"/>
    </style:style>
    <style:style style:name="P9" style:family="paragraph" style:parent-style-name="Standard">
      <style:paragraph-properties fo:line-height="80%" fo:text-align="justify" style:justify-single-word="false"/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line-height="80%" fo:text-align="justify" style:justify-single-word="false" style:snap-to-layout-grid="false"/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line-height="80%" fo:text-align="justify" style:justify-single-wor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2" style:family="paragraph" style:parent-style-name="Standard">
      <style:paragraph-properties fo:line-height="80%" fo:text-align="justify" style:justify-single-word="false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3" style:family="paragraph" style:parent-style-name="Standard">
      <style:paragraph-properties fo:line-height="80%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4" style:family="paragraph" style:parent-style-name="Standard">
      <style:paragraph-properties fo:margin-left="0.847cm" fo:margin-right="0cm" fo:line-height="8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3cm" fo:margin-right="0cm" fo:text-indent="-0.559cm" style:auto-text-indent="false" style:snap-to-layout-grid="false"/>
    </style:style>
    <style:style style:name="P16" style:family="paragraph" style:parent-style-name="Standard" style:master-page-name="Standard">
      <style:paragraph-properties fo:line-height="80%" fo:text-align="justify" fo:text-align-last="justify" style:justify-single-word="false" style:page-number="auto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6" style:family="text">
      <style:text-properties fo:font-size="17pt" fo:letter-spacing="0.071cm" style:text-underline-style="solid" style:text-underline-width="auto" style:text-underline-color="font-color" fo:font-weight="bold" style:font-name-asian="Times New Roman" style:font-size-asian="17pt" style:font-weight-asian="bold" style:font-size-complex="17pt"/>
    </style:style>
    <style:style style:name="T7" style:family="text">
      <style:text-properties fo:font-size="17pt" fo:letter-spacing="0.071cm" style:text-underline-style="solid" style:text-underline-width="auto" style:text-underline-color="font-color" fo:font-weight="bold" style:font-name-asian="標楷體" style:font-size-asian="17pt" style:font-weight-asian="bold" style:font-size-complex="17pt"/>
    </style:style>
    <style:style style:name="T8" style:family="text">
      <style:text-properties fo:font-size="17pt" fo:letter-spacing="0.071cm" style:text-underline-style="solid" style:text-underline-width="auto" style:text-underline-color="font-color" style:font-size-asian="17pt" style:font-size-complex="17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name-complex="標楷體" style:font-size-complex="13pt"/>
    </style:style>
    <style:style style:name="T16" style:family="text">
      <style:text-properties fo:font-size="13pt" style:font-name-asian="標楷體" style:font-size-asian="13pt" style:font-name-complex="標楷體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3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fo:font-weight="bold" style:font-name-asian="Times New Roman" style:font-size-asian="13pt" style:font-weight-asian="bold" style:font-size-complex="13pt"/>
    </style:style>
    <style:style style:name="T20" style:family="text">
      <style:text-properties fo:font-size="13pt" style:text-underline-style="solid" style:text-underline-width="auto" style:text-underline-color="font-color" fo:font-weight="bold" style:font-name-asian="Times New Roman" style:font-size-asian="13pt" style:font-weight-asian="bold" style:font-size-complex="13pt"/>
    </style:style>
    <style:style style:name="T21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2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3" style:family="text">
      <style:text-properties fo:font-size="8pt" fo:font-weight="bold" style:font-name-asian="標楷體" style:font-size-asian="8pt" style:font-weight-asian="bold" style:font-size-complex="8pt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<text:s text:c="4"/></text:span><text:span text:style-name="T7">學年度第</text:span><text:span text:style-name="T6"> <text:s/></text:span><text:span text:style-name="T7">學期護理系教師旁聽申請表</text:span></text:p>
      <text:list xml:id="list1193443550" text:style-name="WW8Num2">
        <text:list-item>
          <text:p text:style-name="P5">旁聽目的：</text:p>
        </text:list-item>
      </text:list>
      <text:list xml:id="list3874986077" text:style-name="WW8Num3">
        <text:list-item>
          <text:p text:style-name="P4"><text:span text:style-name="T9"><text:s/></text:span><text:span text:style-name="T11">學習新知</text:span></text:p>
        </text:list-item>
        <text:list-item>
          <text:p text:style-name="P4"><text:span text:style-name="T9"><text:s/></text:span><text:span text:style-name="T11">培養第二專長</text:span></text:p>
        </text:list-item>
        <text:list-item>
          <text:p text:style-name="P4"><text:span text:style-name="T9"><text:s/></text:span><text:span text:style-name="T11">吸收教學經驗，改善教學技巧</text:span></text:p>
        </text:list-item>
      </text:list>
      <text:list xml:id="list105606870693742" text:continue-list="list1193443550" text:style-name="WW8Num2">
        <text:list-item>
          <text:p text:style-name="P6">申請作業流程：</text:p>
        </text:list-item>
      </text:list>
      <text:p text:style-name="P14"><draw:line text:anchor-type="char" draw:z-index="1" draw:style-name="gr1" draw:text-style-name="P17" svg:x1="7.62cm" svg:y1="0.318cm" svg:x2="8.255cm" svg:y2="0.318cm"><text:p/></draw:line><draw:line text:anchor-type="char" draw:z-index="0" draw:style-name="gr1" draw:text-style-name="P17" svg:x1="5.398cm" svg:y1="0.318cm" svg:x2="6.033cm" svg:y2="0.318cm"><text:p/></draw:line><text:span text:style-name="T11">教師提申請單提出申請</text:span><text:span text:style-name="T9"> <text:s text:c="5"/></text:span><text:span text:style-name="T11">審核</text:span><text:span text:style-name="T9"> <text:s text:c="5"/></text:span><text:span text:style-name="T11">知會被旁聽老師，安排時間</text:span></text:p>
      <text:p text:style-name="P14"><draw:line text:anchor-type="char" draw:z-index="2" draw:style-name="gr1" draw:text-style-name="P17" svg:x1="0.953cm" svg:y1="0.318cm" svg:x2="1.588cm" svg:y2="0.318cm"><text:p/></draw:line><text:span text:style-name="T9"> <text:s text:c="5"/></text:span><text:span text:style-name="T11">知會旁聽者。</text:span></text:p>
      <text:list xml:id="list105606083415173" text:continue-numbering="true" text:style-name="WW8Num2">
        <text:list-item>
          <text:p text:style-name="P6">實施細則：</text:p>
        </text:list-item>
      </text:list>
      <text:p text:style-name="P14"><text:span text:style-name="T11">1.</text:span><text:span text:style-name="T11"> </text:span><text:span text:style-name="T11">每門課每班旁聽人數最多5人。</text:span></text:p>
      <text:p text:style-name="P14"><text:span text:style-name="T11">2.</text:span><text:span text:style-name="T11"> </text:span><text:span text:style-name="T11">每次申請以一學期為單位，</text:span><text:span text:style-name="T4">於學期開始一週內</text:span><text:span text:style-name="T11">完成申請。</text:span></text:p>
      <text:p text:style-name="P14"><text:span text:style-name="T11">3.</text:span><text:span text:style-name="T11"> </text:span><text:span text:style-name="T11">申請後旁聽時數不得少於學期節數1/2。</text:span></text:p>
      <text:p text:style-name="P14"><text:span text:style-name="T11">4.</text:span><text:span text:style-name="T11"> </text:span><text:span text:style-name="T11">旁聽時不得錄音、錄影，使用任課老師資料須徵求被旁聽老師同意。</text:span></text:p>
      <text:list xml:id="list105606875965596" text:continue-numbering="true" text:style-name="WW8Num2">
        <text:list-item>
          <text:p text:style-name="P6">獎勵辦法：</text:p>
        </text:list-item>
      </text:list>
      <text:p text:style-name="P15"><text:span text:style-name="T13">1</text:span><text:span text:style-name="T13">.</text:span><text:span text:style-name="T15">被接受旁聽者</text:span><text:span text:style-name="T15">每學期最多可</text:span><text:span text:style-name="T15">得</text:span><text:span text:style-name="T15">6</text:span><text:span text:style-name="T15">分</text:span><text:span text:style-name="T13">(</text:span><text:span text:style-name="T15">上限</text:span><text:span text:style-name="T13">) </text:span><text:span text:style-name="T13">(</text:span><text:span text:style-name="T15">可加分於服務項目</text:span><text:span text:style-name="T13">→</text:span><text:span text:style-name="T15">協助單位各計畫的執行</text:span><text:span text:style-name="T15">)</text:span></text:p>
      <text:p text:style-name="P15"><text:span text:style-name="T13">2</text:span><text:span text:style-name="T13">.</text:span><text:span text:style-name="T15">旁聽者一學分可</text:span><text:span text:style-name="T15">得</text:span><text:span text:style-name="T15">一分</text:span><text:span text:style-name="T13">(</text:span><text:span text:style-name="T15">最高</text:span><text:span text:style-name="T13">3</text:span><text:span text:style-name="T15">分</text:span><text:span text:style-name="T13">) (</text:span><text:span text:style-name="T13">可加分於</text:span><text:span text:style-name="T15">教學</text:span><text:span text:style-name="T15">項目</text:span><text:span text:style-name="T13">→</text:span><text:span text:style-name="T15">參與教學活動</text:span><text:span text:style-name="T13">→</text:span><text:span text:style-name="T15">參與教學有關計畫</text:span><text:span text:style-name="T13">)</text:span></text:p>
      <text:list xml:id="list105606038364757" text:continue-numbering="true" text:style-name="WW8Num2">
        <text:list-item>
          <text:p text:style-name="P2"><text:span text:style-name="T1">開始實施日期：</text:span><text:span text:style-name="T11">9</text:span><text:span text:style-name="T11">8年度第一學期</text:span></text:p>
        </text:list-item>
      </text:list>
      <text:p text:style-name="P7"><draw:line text:anchor-type="char" draw:z-index="3" draw:style-name="gr2" draw:text-style-name="P17" svg:x1="-2.54cm" svg:y1="0.318cm" svg:x2="17.145cm" svg:y2="0.318cm"><text:p/></draw:line>旁聽申請表</text:p>
      <text:p text:style-name="P8"/>
      <text:p text:style-name="P1"><text:span text:style-name="T17">＊申請教師：</text:span><text:span text:style-name="T19"> </text:span><text:span text:style-name="T20"><text:s text:c="22"/></text:span><text:span text:style-name="T19"><text:s text:c="8"/></text:span><text:span text:style-name="T17">申請日期：</text:span><text:span text:style-name="T20"> <text:s text:c="15"/>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希望旁聽科目</text:p>
          </table:table-cell>
          <table:table-cell table:style-name="表格1.B1" office:value-type="string">
            <text:p text:style-name="P10"/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3"><text:span text:style-name="T17">希望旁聽的</text:span><text:span text:style-name="T17">授</text:span><text:span text:style-name="T17">課老師</text:span></text:p>
          </table:table-cell>
          <table:table-cell table:style-name="表格1.B1" office:value-type="string">
            <text:p text:style-name="P10"/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希望旁聽的時間</text:p>
          </table:table-cell>
          <table:table-cell table:style-name="表格1.B1" office:value-type="string">
            <text:p text:style-name="P10"/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3"><text:span text:style-name="T17">授</text:span><text:span text:style-name="T17">課老師意見</text:span></text:p>
          </table:table-cell>
          <table:table-cell table:style-name="表格1.B1" office:value-type="string">
            <text:p text:style-name="P10"/>
            <text:p text:style-name="P11"/>
          </table:table-cell>
          <table:table-cell table:style-name="表格1.C1" office:value-type="string">
            <text:p text:style-name="P12"/>
          </table:table-cell>
        </table:table-row>
      </table:table>
      <text:p text:style-name="P11"/>
      <text:p text:style-name="P1"><text:span text:style-name="T17">＊系主任同意簽章：</text:span><text:span text:style-name="T20"> <text:s text:c="18"/></text:span><text:span text:style-name="T19"><text:s text:c="9"/></text:span><text:span text:style-name="T17">日期：</text:span><text:span text:style-name="T20"> <text:s text:c="15"/></text:span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護理系教師旁聽申請表</dc:title>
    <meta:initial-creator>98cd-nurse-1</meta:initial-creator>
    <meta:creation-date>2009-09-01T15:51:00</meta:creation-date>
    <dc:creator>SuperXP</dc:creator>
    <dc:date>2009-09-01T15:51:00</dc:date>
    <meta:print-date>2009-09-01T15:50:00</meta:print-date>
    <meta:editing-cycles>2</meta:editing-cycles>
    <meta:editing-duration>PT3M</meta:editing-duration>
    <meta:document-statistic meta:table-count="1" meta:image-count="0" meta:object-count="0" meta:page-count="1" meta:paragraph-count="24" meta:word-count="348" meta:character-count="482" meta:non-whitespace-character-count="357"/>
    <meta:generator>LibreOffice/5.3.5.2$Windows_x86 LibreOffice_project/50d9bf2b0a79cdb85a3814b592608037a682059d</meta:generator>
  </office:meta>
</office:document-meta>
</file>