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5.572cm"/>
    </style:style>
    <style:style style:name="表格1.B" style:family="table-column">
      <style:table-column-properties style:column-width="11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6" style:family="table-row">
      <style:table-row-properties style:min-row-height="4.203cm" fo:keep-together="auto"/>
    </style:style>
    <style:style style:name="表格1.A8" style:family="table-cell">
      <style:table-cell-properties fo:padding-left="0.191cm" fo:padding-right="0.191cm" fo:padding-top="0cm" fo:padding-bottom="0cm" fo:border="0.5pt solid #000001"/>
    </style:style>
    <style:style style:name="表格1.B8" style:family="table-cell">
      <style:table-cell-properties fo:padding-left="0.191cm" fo:padding-right="0.191cm" fo:padding-top="0cm" fo:padding-bottom="0cm" fo:border="0.5pt solid #000001"/>
    </style:style>
    <style:style style:name="表格1.A9" style:family="table-cell">
      <style:table-cell-properties fo:padding-left="0.191cm" fo:padding-right="0.191cm" fo:padding-top="0cm" fo:padding-bottom="0cm" fo:border="0.5pt solid #000001"/>
    </style:style>
    <style:style style:name="表格1.B9" style:family="table-cell">
      <style:table-cell-properties fo:padding-left="0.191cm" fo:padding-right="0.191cm" fo:padding-top="0cm" fo:padding-bottom="0cm" fo:border="0.5pt solid #000001"/>
    </style:style>
    <style:style style:name="表格1.10" style:family="table-row">
      <style:table-row-properties style:min-row-height="1.542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2" style:family="table">
      <style:table-properties style:width="16.759cm" fo:margin-top="0cm" fo:margin-bottom="0cm" table:align="center" style:writing-mode="lr-tb"/>
    </style:style>
    <style:style style:name="表格2.A" style:family="table-column">
      <style:table-column-properties style:column-width="7.597cm"/>
    </style:style>
    <style:style style:name="表格2.B" style:family="table-column">
      <style:table-column-properties style:column-width="9.1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style:font-name-asian="標楷體1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style:snap-to-layout-grid="false">
        <style:tab-stops>
          <style:tab-stop style:position="2.67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0cm" fo:margin-right="1.976cm" fo:text-indent="0cm" style:auto-text-indent="false"/>
    </style:style>
    <style:style style:name="P12" style:family="paragraph" style:parent-style-name="Standard">
      <style:paragraph-properties fo:margin-left="0cm" fo:margin-right="1.976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.318cm" loext:contextual-spacing="false" style:snap-to-layout-grid="false"/>
    </style:style>
    <style:style style:name="P14" style:family="paragraph" style:parent-style-name="Standard" style:list-style-name="WWNum1">
      <style:paragraph-properties fo:margin-top="0.318cm" fo:margin-bottom="0cm" loext:contextual-spacing="false" fo:line-height="150%" style:snap-to-layout-grid="false"/>
    </style:style>
    <style:style style:name="P15" style:family="paragraph" style:parent-style-name="Standard">
      <style:paragraph-properties fo:margin-top="0.318cm" fo:margin-bottom="0cm" loext:contextual-spacing="false" style:snap-to-layout-grid="false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fo:color="#000000" fo:font-weight="bold" style:font-name-asian="標楷體1" style:font-weight-asian="bold"/>
    </style:style>
    <style:style style:name="P19" style:family="paragraph" style:parent-style-name="Standard">
      <style:paragraph-properties fo:margin-left="0cm" fo:margin-right="0cm" fo:margin-top="0.318cm" fo:margin-bottom="0cm" loext:contextual-spacing="false" fo:text-indent="1.27cm" style:auto-text-indent="false" style:snap-to-layout-grid="false"/>
    </style:style>
    <style:style style:name="P20" style:family="paragraph" style:parent-style-name="Standard">
      <style:paragraph-properties fo:margin-left="0cm" fo:margin-right="0cm" fo:line-height="150%" fo:text-indent="0.423cm" style:auto-text-indent="false" style:snap-to-layout-grid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indent="0.423cm" style:auto-text-indent="false" style:snap-to-layout-grid="false"/>
    </style:style>
    <style:style style:name="P23" style:family="paragraph" style:parent-style-name="Standard">
      <style:paragraph-properties fo:margin-left="0.635cm" fo:margin-right="0cm" fo:margin-top="0.318cm" fo:margin-bottom="0cm" loext:contextual-spacing="false" fo:text-indent="-0.635cm" style:auto-text-indent="false" style:snap-to-layout-grid="false"/>
    </style:style>
    <style:style style:name="P24" style:family="paragraph" style:parent-style-name="Standard">
      <style:paragraph-properties fo:margin-left="0.423cm" fo:margin-right="0cm" fo:line-height="150%" fo:text-indent="-0.423cm" style:auto-text-indent="false" style:snap-to-layout-grid="false"/>
    </style:style>
    <style:style style:name="P25" style:family="paragraph" style:parent-style-name="Standard">
      <style:paragraph-properties fo:margin-left="0.423cm" fo:margin-right="0cm" fo:line-height="150%" fo:text-indent="-0.423cm" style:auto-text-indent="false" style:snap-to-layout-grid="false">
        <style:tab-stops>
          <style:tab-stop style:position="2.679cm"/>
        </style:tab-stops>
      </style:paragraph-properties>
    </style:style>
    <style:style style:name="P26" style:family="paragraph" style:parent-style-name="Standard">
      <style:paragraph-properties fo:margin-left="0cm" fo:margin-right="1.981cm" fo:margin-top="0.318cm" fo:margin-bottom="0cm" loext:contextual-spacing="false" fo:text-align="center" style:justify-single-word="false" fo:text-indent="0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新細明體1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text-underline-style="solid" style:text-underline-width="auto" style:text-underline-color="font-color" style:font-name-asian="標楷體1"/>
    </style:style>
    <style:style style:name="T13" style:family="text">
      <style:text-properties fo:color="#000000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臺科技大學護理系博士班畢業論文回饋於教學與</text:span><text:span text:style-name="T8">研究</text:span><text:span text:style-name="T1">報告書</text:span></text:p>
      <text:p text:style-name="P2"><text:span text:style-name="T10">104.01.08</text:span><text:span text:style-name="T2">系務會議討論通過</text:span></text:p>
      <text:p text:style-name="P11"><text:span text:style-name="T11">填表日期：</text:span><text:span text:style-name="T12"> <text:s text:c="3"/></text:span><text:span text:style-name="T11">年</text:span><text:span text:style-name="T12"> <text:s text:c="3"/></text:span><text:span text:style-name="T11">月</text:span><text:span text:style-name="T12"> <text:s text:c="3"/></text:span><text:span text:style-name="T11">日 </text:span>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13">教師姓名：</text:span></text:p>
          </table:table-cell>
          <table:table-cell table:style-name="表格2.B1" office:value-type="string">
            <text:p text:style-name="P12"><text:span text:style-name="T13">博士班畢業時間：</text:span><text:span text:style-name="T12"> <text:s text:c="3"/></text:span><text:span text:style-name="T11">年</text:span><text:span text:style-name="T12"> <text:s text:c="3"/></text:span><text:span text:style-name="T11">月</text:span></text:p>
          </table:table-cell>
        </table:table-row>
        <table:table-row table:style-name="表格2.1">
          <table:table-cell table:style-name="表格2.A1" table:number-columns-spanned="2" office:value-type="string">
            <text:list xml:id="list58624392" text:style-name="WWNum1">
              <text:list-item>
                <text:p text:style-name="P14"><text:span text:style-name="T4">博士班畢業論文題目：</text:span></text:p>
              </text:list-item>
            </text:list>
            <text:p text:style-name="P5"><text:span text:style-name="T11">二、</text:span><text:span text:style-name="T4">論文摘要：</text:span></text:p>
            <text:p text:style-name="P5"><text:span text:style-name="T13">三、回饋成果：</text:span></text:p>
            <text:p text:style-name="P15"><text:span text:style-name="T11">（一）質化成果：(就學生面、教師面、課程面及研究面，說明教學、研究與產業</text:span></text:p>
            <text:p text:style-name="P19"><text:span text:style-name="T11">成果效益)</text:span></text:p>
            <text:p text:style-name="P5"><text:span text:style-name="T11">（二）量化成果：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9"><text:span text:style-name="T5">內</text:span><text:span text:style-name="T11"> </text:span><text:span text:style-name="T5">容</text:span></text:p>
                </table:table-cell>
                <table:table-cell table:style-name="表格1.A1" office:value-type="string">
                  <text:p text:style-name="P9"><text:span text:style-name="T5">成果產出說明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6"><text:span text:style-name="T5">1.實施教學觀摩</text:span></text:p>
                </table:table-cell>
                <table:table-cell table:style-name="表格1.A1" office:value-type="string">
                  <text:p text:style-name="P15"><text:span text:style-name="T5">□人次_____ □錄影光碟數_____ □其他_____</text:span></text:p>
                </table:table-cell>
              </table:table-row>
              <table:table-row table:style-name="表格1.1">
                <table:table-cell table:style-name="表格1.A1" table:number-rows-spanned="3" office:value-type="string">
                  <text:p text:style-name="P16"><text:span text:style-name="T5">2.成果轉化教材</text:span></text:p>
                </table:table-cell>
                <table:table-cell table:style-name="表格1.A1" office:value-type="string">
                  <text:p text:style-name="P15"><text:span text:style-name="T5">□教材數_____ 、教材名稱：___________</text:span></text:p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15"><text:span text:style-name="T5">□專書冊數________、書名： ________________</text:span></text:p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15"><text:span text:style-name="T5">□論文發表篇數________、論文名稱：__________</text:span></text:p>
                </table:table-cell>
              </table:table-row>
              <table:table-row table:style-name="表格1.6">
                <table:table-cell table:style-name="表格1.A1" office:value-type="string">
                  <text:p text:style-name="P16"><text:span text:style-name="T5">3.產學合作交流</text:span></text:p>
                </table:table-cell>
                <table:table-cell table:style-name="表格1.A1" office:value-type="string">
                  <text:p text:style-name="P6"><text:span text:style-name="T5">□參訪場次</text:span><text:span text:style-name="T12"> <text:s text:c="10"/></text:span><text:span text:style-name="T5"><text:s/>□人次</text:span><text:span text:style-name="T12"> <text:s text:c="11"/></text:span></text:p>
                  <text:p text:style-name="P6"><text:span text:style-name="T5">□研習證書張數_______ □研習時數________</text:span></text:p>
                  <text:p text:style-name="P6"><text:span text:style-name="T5">□授證單位_________ <text:s text:c="2"/>□簽訂MOU機構數</text:span><text:span text:style-name="T7"> <text:s text:c="2"/></text:span></text:p>
                  <text:p text:style-name="P6"><text:span text:style-name="T5">□取得產學合作金額________</text:span></text:p>
                  <text:p text:style-name="P6"><text:span text:style-name="T5">□協同授課課程名稱：</text:span><text:span text:style-name="T7"> <text:s text:c="7"/></text:span><text:span text:style-name="T12"><text:s text:c="6"/></text:span><text:span text:style-name="T7"><text:s text:c="3"/></text:span><text:span text:style-name="T5">、</text:span></text:p>
                  <text:p text:style-name="P20"><text:span text:style-name="T5">學生參與人數：</text:span><text:span text:style-name="T7"> <text:s text:c="7"/></text:span></text:p>
                  <text:p text:style-name="P6"><text:span text:style-name="T5">□其他：__________________________________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6"><text:span text:style-name="T5">4.運用多元教學方法</text:span></text:p>
                </table:table-cell>
                <table:table-cell table:style-name="表格1.A1" office:value-type="string">
                  <text:p text:style-name="P15"><text:span text:style-name="T5">□運用個案教學法於教學之科目數________、</text:span></text:p>
                  <text:p text:style-name="P22"><text:span text:style-name="T5">科目名稱：____________________________</text:span></text:p>
                  <text:p text:style-name="P15"><text:span text:style-name="T5">□運用互動式教學之科目數 ________、</text:span></text:p>
                  <text:p text:style-name="P22"><text:span text:style-name="T5">科目名稱：______________________________</text:span></text:p>
                  <text:p text:style-name="P23"><text:span text:style-name="T5">□其他：運用ˍˍˍˍ教學法於教學之科目數________</text:span></text:p>
                  <text:p text:style-name="P15"><text:span text:style-name="T5">科目名稱：_________________________________</text:span></text:p>
                </table:table-cell>
              </table:table-row>
              <table:table-row table:style-name="表格1.1">
                <table:table-cell table:style-name="表格1.A8" office:value-type="string">
                  <text:p text:style-name="P16"><text:span text:style-name="T5">5.提昇教學成效</text:span></text:p>
                </table:table-cell>
                <table:table-cell table:style-name="表格1.B8" office:value-type="string">
                  <text:p text:style-name="P15"><text:span text:style-name="T5">□期中教學回饋平均成績______ <text:s/></text:span></text:p>
                  <text:p text:style-name="P15"><text:soft-page-break/><text:span text:style-name="T5">□期末教學評量平均成績______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6"><text:span text:style-name="T5">6.建置教學網站</text:span></text:p>
                </table:table-cell>
                <table:table-cell table:style-name="表格1.B9" office:value-type="string">
                  <text:p text:style-name="P15"><text:span text:style-name="T5">□已設置 <text:s/>網址_____________ <text:s/>□未設置</text:span></text:p>
                </table:table-cell>
              </table:table-row>
              <table:table-row table:style-name="表格1.10">
                <table:table-cell table:style-name="表格1.A1" office:value-type="string">
                  <text:p text:style-name="P16"><text:span text:style-name="T5">7.指導學生成效</text:span></text:p>
                </table:table-cell>
                <table:table-cell table:style-name="表格1.B10" office:value-type="string">
                  <text:p text:style-name="P24"><text:span text:style-name="T5">□參加競賽</text:span><text:span text:style-name="T11">名稱：</text:span><text:span text:style-name="T5">____________</text:span><text:span text:style-name="T11">、</text:span><text:span text:style-name="T5">人數______</text:span><text:span text:style-name="T11">、獎項：</text:span><text:span text:style-name="T5">_____________</text:span></text:p>
                  <text:p text:style-name="P7"><text:span text:style-name="T5">□</text:span><text:span text:style-name="T11">參加成果發表會會議名稱：</text:span><text:span text:style-name="T5">____________、</text:span></text:p>
                  <text:p text:style-name="P21"><text:span text:style-name="T11">人數：</text:span><text:span text:style-name="T12"> <text:s text:c="7"/></text:span></text:p>
                  <text:p text:style-name="P7"><text:span text:style-name="T5">□</text:span><text:span text:style-name="T11">論文發表數：</text:span><text:span text:style-name="T12"> <text:s text:c="5"/></text:span><text:span text:style-name="T11">、論文名稱：</text:span><text:span text:style-name="T12"> <text:s text:c="24"/></text:span></text:p>
                  <text:p text:style-name="P25"><text:span text:style-name="T5">□參加證照考試名</text:span><text:span text:style-name="T11">稱：</text:span><text:span text:style-name="T5">____________</text:span><text:span text:style-name="T11">、</text:span><text:span text:style-name="T5">人數______、取得證照數_______</text:span></text:p>
                  <text:p text:style-name="P8"><text:span text:style-name="T5">□其他：__________________________________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6"><text:span text:style-name="T5">8.運用教學科技於教學</text:span></text:p>
                </table:table-cell>
                <table:table-cell table:style-name="表格1.B11" office:value-type="string">
                  <text:p text:style-name="P15"><text:span text:style-name="T5">□運用IRS於教學之科目數________、</text:span></text:p>
                  <text:p text:style-name="P22"><text:span text:style-name="T5">科目名稱：______________________________</text:span></text:p>
                  <text:p text:style-name="P15"><text:span text:style-name="T5">□運用電子互動白板於教學之科目數________</text:span></text:p>
                  <text:p text:style-name="P22"><text:span text:style-name="T5">科目名稱：_______________________________</text:span></text:p>
                  <text:p text:style-name="P15"><text:span text:style-name="T5">□運用遠距教學於教學之科目數________ 、</text:span></text:p>
                  <text:p text:style-name="P22"><text:span text:style-name="T5">科目名稱：_______________________________</text:span></text:p>
                  <text:p text:style-name="P15"><text:span text:style-name="T5">□其他：運用________於教學之科目數________、</text:span></text:p>
                  <text:p text:style-name="P22"><text:span text:style-name="T5">科目名稱：______________________________</text:span></text:p>
                </table:table-cell>
              </table:table-row>
            </table:table>
            <text:p text:style-name="P18"/>
            <text:p text:style-name="P15"><text:span text:style-name="T13">四、檢討與建議 <text:s/></text:span></text:p>
            <text:p text:style-name="P15"><text:span text:style-name="T13">五、附件 產生成果（如專書、教材、報告、研究等）</text:span></text:p>
            <text:p text:style-name="P4"/>
            <text:p text:style-name="P1"><text:span text:style-name="T11"><text:s/></text:span></text:p>
          </table:table-cell>
          <table:covered-table-cell/>
        </table:table-row>
      </table:table>
      <text:p text:style-name="P26"><text:span text:style-name="T9"><text:s text:c="19"/></text:span><text:bookmark text:name="_GoBack"/><text:span text:style-name="T9"><text:s text:c="11"/>主任：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text-align="end" style:justify-single-word="false" fo:keep-with-next="always"/>
      <style:text-properties style:font-name-asian="標楷體1" style:font-family-asian="標楷體" style:font-family-generic-asian="system" style:font-pitch-asian="variable"/>
    </style:style>
    <style:style style:name="標題4" style:family="paragraph" style:parent-style-name="Standard" style:auto-update="true" style:default-outline-level="">
      <style:paragraph-properties fo:margin-left="2.258cm" fo:margin-right="0cm" fo:line-height="150%" fo:text-indent="-0.988cm" style:auto-text-indent="false" style:snap-to-layout-grid="false">
        <style:tab-stops>
          <style:tab-stop style:position="14.002cm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dc:creator>9204</dc:creator>
    <meta:editing-cycles>2</meta:editing-cycles>
    <meta:creation-date>2015-01-12T00:30:00</meta:creation-date>
    <dc:date>2015-01-12T00:31:00</dc:date>
    <meta:editing-duration>PT1M</meta:editing-duration>
    <meta:generator>LibreOffice/5.3.5.2$Windows_x86 LibreOffice_project/50d9bf2b0a79cdb85a3814b592608037a682059d</meta:generator>
    <meta:document-statistic meta:table-count="2" meta:image-count="0" meta:object-count="0" meta:page-count="2" meta:paragraph-count="59" meta:word-count="622" meta:character-count="1324" meta:non-whitespace-character-count="1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