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text-position="-98.8% 100%" fo:font-size="43pt" style:font-size-asian="43pt" style:font-size-complex="43pt"/>
    </style:style>
    <style:style style:name="T3" style:parent-style-name="預設段落字型" style:family="text">
      <style:text-properties style:font-name="標楷體" style:font-name-asian="標楷體" style:font-name-complex="標楷體" style:text-position="-98.8% 100%" fo:font-size="43pt" style:font-size-asian="43pt" style:font-size-complex="43pt"/>
    </style:style>
    <style:style style:name="T4" style:parent-style-name="預設段落字型" style:family="text">
      <style:text-properties style:font-name="標楷體" style:font-name-asian="標楷體" style:font-name-complex="標楷體" style:text-position="-98.8% 100%" fo:font-size="43pt" style:font-size-asian="43pt" style:font-size-complex="43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30pt" style:font-size-asian="30pt" style:font-size-complex="3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30pt" style:font-size-asian="30pt" style:font-size-complex="3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30pt" style:font-size-asian="30pt" style:font-size-complex="3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30pt" style:font-size-asian="30pt" style:font-size-complex="30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size="45pt" style:font-size-asian="45pt" style:font-size-complex="45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24" style:parent-style-name="內文" style:family="paragraph">
      <style:paragraph-properties fo:line-height="200%"/>
      <style:text-properties style:font-name="標楷體" style:font-name-asian="標楷體" style:font-name-complex="標楷體" fo:font-size="25pt" style:font-size-asian="25pt" style:font-size-complex="25pt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200%"/>
    </style:style>
    <style:style style:name="T3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中臺科技大學</text:span><text:span text:style-name="T3"><text:s text:c="2"/></text:span><text:span text:style-name="T4">護理系</text:span></text:p>
      <text:p text:style-name="P5"><text:span text:style-name="T6"><text:s text:c="5"/></text:span><text:span text:style-name="T7">學年度</text:span><text:span text:style-name="T8"><text:s text:c="2"/></text:span><text:span text:style-name="T9">第</text:span><text:span text:style-name="T10"><text:s text:c="4"/></text:span><text:span text:style-name="T11">學期</text:span></text:p>
      <text:p text:style-name="P12"><draw:frame draw:z-index="251657728" draw:id="id0" draw:style-name="a0" draw:name="Text Box 2" text:anchor-type="paragraph" svg:x="2.73125in" svg:y="0.23125in" svg:width="1.41181in" svg:height="4.66181in" style:rel-width="scale" style:rel-height="scale"><draw:text-box><text:p text:style-name="P13"><text:span text:style-name="T14">臨床活動記錄本</text:span></text:p></draw:text-box><svg:title/><svg:desc/></draw:frame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學</text:span><text:span text:style-name="T27"><text:s text:c="4"/></text:span><text:span text:style-name="T28">制：</text:span><text:span text:style-name="T29"><text:s text:c="9"/></text:span><text:span text:style-name="T30"><text:s/></text:span><text:span text:style-name="T31">實習科目：</text:span><text:span text:style-name="T32"><text:s text:c="11"/></text:span></text:p>
      <text:p text:style-name="P33"><text:span text:style-name="T34">單位屬性：</text:span><text:span text:style-name="T35"><text:s text:c="9"/></text:span><text:span text:style-name="T36"><text:s/></text:span><text:span text:style-name="T37">實習單位：</text:span><text:span text:style-name="T38"><text:s text:c="11"/></text:span></text:p>
      <text:p text:style-name="P39"><text:span text:style-name="T40">指導老師：</text:span><text:span text:style-name="T41"><text:s text:c="9"/></text:span><text:span text:style-name="T42"><text:s/></text:span><text:span text:style-name="T43">實習期間：</text:span><text:span text:style-name="T4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醫護技術學院護理系</dc:title>
    <dc:subject/>
    <meta:initial-creator>teacher</meta:initial-creator>
    <dc:creator>user</dc:creator>
    <meta:creation-date>2024-04-16T03:37:00Z</meta:creation-date>
    <dc:date>2024-04-16T03:37:00Z</dc:date>
    <meta:print-date>2004-10-04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