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998cm" fo:margin-right="0cm" fo:text-indent="-0.998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left="0.998cm" fo:margin-right="0cm" fo:line-height="0.706cm" fo:text-indent="-0.998cm" style:auto-text-indent="false"/>
    </style:style>
    <style:style style:name="P5" style:family="paragraph" style:parent-style-name="Standard">
      <style:paragraph-properties fo:margin-left="1.748cm" fo:margin-right="0cm" fo:line-height="0.706cm" fo:text-indent="-0.998cm" style:auto-text-indent="false"/>
    </style:style>
    <style:style style:name="P6" style:family="paragraph" style:parent-style-name="Standard">
      <style:paragraph-properties fo:margin-left="0cm" fo:margin-right="0cm" fo:line-height="0.706cm" fo:text-indent="0.75cm" style:auto-text-indent="false"/>
    </style:style>
    <style:style style:name="P7" style:family="paragraph" style:parent-style-name="Standard">
      <style:paragraph-properties fo:margin-left="0.75cm" fo:margin-right="0cm" fo:line-height="0.706cm" fo:text-indent="0.002cm" style:auto-text-indent="false"/>
    </style:style>
    <style:style style:name="P8" style:family="paragraph" style:parent-style-name="Standard">
      <style:paragraph-properties fo:margin-left="1.75cm" fo:margin-right="0cm" fo:line-height="0.706cm" fo:text-indent="-1cm" style:auto-text-indent="false"/>
    </style:style>
    <style:style style:name="P9" style:family="paragraph" style:parent-style-name="Standard">
      <style:paragraph-properties fo:margin-left="0.751cm" fo:margin-right="0cm" fo:line-height="0.706cm" fo:text-indent="0cm" style:auto-text-indent="false"/>
    </style:style>
    <style:style style:name="P10" style:family="paragraph" style:parent-style-name="Standard">
      <style:paragraph-properties fo:margin-left="0.75cm" fo:margin-right="0cm" fo:line-height="0.706cm" fo:text-indent="-0.7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夹发砰-WinCharSetFFFF-H" style:font-size-complex="16pt"/>
    </style:style>
    <style:style style:name="T2" style:family="text">
      <style:text-properties fo:color="#000000" style:font-name="標楷體" style:letter-kerning="false" style:font-name-asian="標楷體1" style:font-name-complex="標楷體1"/>
    </style:style>
    <style:style style:name="T3" style:family="text">
      <style:text-properties fo:color="#000000" style:font-name="標楷體" style:letter-kerning="false" style:font-name-asian="標楷體1" style:font-name-complex="夹发砰-WinCharSetFFFF-H"/>
    </style:style>
    <style:style style:name="T4" style:family="text">
      <style:text-properties fo:color="#000000" style:font-name="標楷體" style:letter-kerning="false" style:font-name-asian="標楷體1" style:font-name-complex="新細明體1"/>
    </style:style>
    <style:style style:name="T5" style:family="text">
      <style:text-properties fo:color="#000000" style:font-name="標楷體" style:letter-kerning="false" style:font-name-asian="標楷體1"/>
    </style:style>
    <style:style style:name="T6" style:family="text">
      <style:text-properties fo:color="#000000" style:font-name="標楷體" style:letter-kerning="false" style:font-name-asian="標楷體1" style:font-weight-complex="bold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fo:font-size="10pt" style:font-name-asian="標楷體1" style:font-size-asian="10pt" style:font-size-complex="10pt"/>
    </style:style>
    <style:style style:name="T9" style:family="text">
      <style:text-properties fo:color="#000000" style:font-name="新細明體" style:letter-kerning="false" style:font-name-complex="標楷體1"/>
    </style:style>
    <style:style style:name="T10" style:family="text">
      <style:text-properties fo:color="#000000" style:font-name="新細明體" style:letter-kerning="false" style:font-name-complex="夹发砰-WinCharSetFFFF-H"/>
    </style:style>
    <style:style style:name="T11" style:family="text">
      <style:text-properties fo:color="#000000" style:font-name="新細明體" style:letter-kerning="false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letter-kerning="false" style:font-name-asian="標楷體1"/>
    </style:style>
    <style:style style:name="T1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中臺科技大學護理系學生實習規則</text:span><text:bookmark text:name="_GoBack"/></text:p>
      <text:p text:style-name="P1"><text:span text:style-name="T8">103年12月11日臨床教學委員會制定</text:span></text:p>
      <text:p text:style-name="P1"><text:span text:style-name="T8">103年12月18日系務會議通過</text:span></text:p>
      <text:p text:style-name="P3"><text:span text:style-name="T2">一</text:span><text:span text:style-name="T9">、</text:span><text:span text:style-name="T2">為使學生了解實習期間應遵守事宜，特訂定「</text:span><text:span text:style-name="T3">中臺科技大學護理系學生實習規則」</text:span><text:span text:style-name="T2"> </text:span><text:span text:style-name="T7">(以下簡稱本規則)。</text:span></text:p>
      <text:p text:style-name="P2"><text:span text:style-name="T2">二、學生於實習期間應恪遵本校校規及實習各項規定。</text:span></text:p>
      <text:p text:style-name="P2"><text:span text:style-name="T2">三、服裝儀容注意事項</text:span><text:span text:style-name="T9">：</text:span></text:p>
      <text:p text:style-name="P5"><text:span text:style-name="T3">(一)學生於實習場所一律穿著本系實習制服 (藍領藍邊白色護士服褲裝)</text:span><text:span text:style-name="T10">、</text:span><text:span text:style-name="T3">白色護士鞋</text:span><text:span text:style-name="T10">、</text:span><text:span text:style-name="T3">白色或膚色襪子，並務求整潔;</text:span><text:span text:style-name="T2">特殊單位如產科、兒科、社區護理實習，依實習指導老師規定之。</text:span></text:p>
      <text:p text:style-name="P5"><text:span text:style-name="T3">(二)若天冷時，可穿本系規定之毛衣外套或白色高領內搭。</text:span></text:p>
      <text:p text:style-name="P5"><text:span text:style-name="T3">(三)</text:span><text:span text:style-name="T13">實習名牌（本系統一製作）佩戴於左胸前，如有遺失需至本系實習組申請補發</text:span><text:span text:style-name="T7">，</text:span><text:span text:style-name="T13">收工本費20元。</text:span></text:p>
      <text:p text:style-name="P5"><text:span text:style-name="T3">(四)髮長過領應梳挽整齊，染髮以黑色或深咖啡色為限。</text:span></text:p>
      <text:p text:style-name="P5"><text:span text:style-name="T3">(五)指甲應保持短潔，不可塗染。</text:span></text:p>
      <text:p text:style-name="P5"><text:span text:style-name="T3">(六)實習時須佩戴有秒針手錶，不可佩戴垂墜式耳環</text:span><text:span text:style-name="T10">、</text:span><text:span text:style-name="T3">戒指及假睫毛。</text:span></text:p>
      <text:p text:style-name="P5"><text:span text:style-name="T3">(七)服裝儀容未符合規定者，得暫停實習更正後才可實習，暫停實習時間以事假論，須以1:2時間補班。</text:span></text:p>
      <text:p text:style-name="P6"><text:span text:style-name="T3">(八)實習制服應攜至實習場所更換，</text:span><text:span text:style-name="T7">不得在實習場所之外穿著實習制服。</text:span></text:p>
      <text:p text:style-name="P2"><text:span text:style-name="T3">四</text:span><text:span text:style-name="T10">、</text:span><text:span text:style-name="T3">學習態度注意事項</text:span><text:span text:style-name="T10">：</text:span></text:p>
      <text:p text:style-name="P7"><text:span text:style-name="T7">(一)態度溫和有禮</text:span><text:span text:style-name="T12">、</text:span><text:span text:style-name="T7">虛心好學，接受實習指導老師及單位護理人員指導。</text:span></text:p>
      <text:p text:style-name="P7"><text:span text:style-name="T7">(二)視病猶親，保持治療性人際關係。</text:span></text:p>
      <text:p text:style-name="P7"><text:span text:style-name="T7">(三)</text:span><text:span text:style-name="T2">不接受個案或家屬之餽贈或借用病患或家屬任何物品。</text:span></text:p>
      <text:p text:style-name="P8"><text:span text:style-name="T2">(四)尊重個案及家屬隱私，未經個案及家屬同意不得</text:span><text:span text:style-name="T4">洩漏病人的醫療相關資訊、或不得</text:span><text:span text:style-name="T7">取得個案相關相片或影片。</text:span></text:p>
      <text:p text:style-name="P8"><text:span text:style-name="T3">(五)</text:span><text:span text:style-name="T7">了解個案之痛苦與需要，盡力給予協助。 </text:span></text:p>
      <text:p text:style-name="P8"><text:span text:style-name="T7">(六)舉止端莊，</text:span><text:span text:style-name="T2">不得在單位高聲談笑。</text:span></text:p>
      <text:p text:style-name="P8"><text:span text:style-name="T2">(七)愛惜公物，任何物品不得取為己用。</text:span></text:p>
      <text:p text:style-name="P8"><text:span text:style-name="T2">(八)</text:span><text:span text:style-name="T7">保護個案隱私，不得透露個案資料，未經個案或家屬同意不得取得個案相關相片或影片。</text:span></text:p>
      <text:p text:style-name="P2"><text:span text:style-name="T2">五</text:span><text:span text:style-name="T9">、</text:span><text:span text:style-name="T2">實習注意事項</text:span><text:span text:style-name="T9">：</text:span></text:p>
      <text:p text:style-name="P6"><text:span text:style-name="T2">(一)</text:span><text:span text:style-name="T7">依規定按時上下班，不得私自要求調班。</text:span></text:p>
      <text:p text:style-name="P9"><text:span text:style-name="T3">(二)不可無故</text:span><text:span text:style-name="T7">遲到</text:span><text:span text:style-name="T3">早退</text:span><text:span text:style-name="T10">、</text:span><text:span text:style-name="T3">擅自離開實習單位或怠忽職守</text:span><text:span text:style-name="T10">、</text:span><text:span text:style-name="T13">特殊事件需經向實習指導老師及單位護理主管報備同意後方得離開。</text:span><text:span text:style-name="T5">未依規定請假</text:span><text:span text:style-name="T11">、</text:span><text:span text:style-name="T5">無任何證明遲到或未到班皆視同為曠班，遲到或曠班須以</text:span><text:span text:style-name="T6">1：3</text:span><text:span text:style-name="T5">補足時數，並每一小時扣實習總分五分;</text:span><text:span text:style-name="T6">無故曠班達三</text:span><text:span text:style-name="T5">次(含)以上，停止該科實習。</text:span></text:p>
      <text:p text:style-name="P10"><text:span text:style-name="T2">(三)下班必報告實習指導教師及單位護理人員，並做必須之交班，</text:span><text:span text:style-name="T7">若學生未完成其工作，亦未交班而下班者，除令其返回單位完成其工作外，並酌予扣分。</text:span></text:p>
      <text:p text:style-name="P2"><text:span text:style-name="T2">(四)非實習時間若無特殊事故，未經許可不得擅入病房閒談，以免妨礙病室工作及病患休息。</text:span></text:p>
      <text:p text:style-name="P2"><text:span text:style-name="T2">(五)實習時間不准會客、接打私人電話、閱讀非專業之報章雜誌、寫信或進行其他私事。</text:span></text:p>
      <text:p text:style-name="P2"><text:span text:style-name="T2">(六)實習時間應將手機關機，違者酌予扣分，屢勸不聽則以沒收處理。</text:span></text:p>
      <text:p text:style-name="P2"><text:span text:style-name="T7">(七)</text:span><text:span text:style-name="T13">實習工作由實習指導老師分派，學生不得擅自要求調換。</text:span></text:p>
      <text:p text:style-name="P2"><text:span text:style-name="T7">(八)</text:span><text:span text:style-name="T13">學生於實習期間請假需依「</text:span><text:span text:style-name="T7">中臺科技大學護理系學生校外實習請假規則</text:span><text:span text:style-name="T13">」辦理。</text:span></text:p>
      <text:p text:style-name="P2"><text:soft-page-break/><text:span text:style-name="T7">(九)</text:span><text:span text:style-name="T13">實習期間，學生應攜帶健保IC卡以備就醫時使用。</text:span></text:p>
      <text:p text:style-name="P4"><text:span text:style-name="T7">(十)實習期間應按時繳交規定之作業，若未按時繳交，酌予扣分，未繳交者，實習成績以不及格論。</text:span></text:p>
      <text:p text:style-name="P4"><text:span text:style-name="T14">(十一)</text:span><text:span text:style-name="T2">實習前應完成健康檢查，若無</text:span><text:span text:style-name="T14">B</text:span><text:span text:style-name="T2">型肝炎抗體者需注射疫苗，並在規定時間檢附健康檢查及注射證明書影本至實習組，正本於實習時攜至實習單位備查。</text:span></text:p>
      <text:p text:style-name="P2"><text:span text:style-name="T2">六</text:span><text:span text:style-name="T9">、</text:span><text:span text:style-name="T7">本規則經系務會議通過後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0.847cm" fo:margin-right="0cm" fo:line-height="0.882cm" fo:text-indent="0cm" style:auto-text-indent="false" fo:keep-with-next="always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text-align="end" style:justify-single-word="false" fo:keep-with-next="always"/>
      <style:text-properties style:font-name-asian="標楷體1" style:font-family-asian="標楷體" style:font-family-generic-asian="system" style:font-pitch-asian="variable"/>
    </style:style>
    <style:style style:name="標題4" style:family="paragraph" style:parent-style-name="Standard" style:auto-update="true" style:default-outline-level="">
      <style:paragraph-properties fo:margin-left="2.258cm" fo:margin-right="0cm" fo:line-height="150%" fo:text-indent="-0.988cm" style:auto-text-indent="false" style:snap-to-layout-grid="false">
        <style:tab-stops>
          <style:tab-stop style:position="14.002cm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204</meta:initial-creator>
    <dc:creator>9204</dc:creator>
    <meta:editing-cycles>1</meta:editing-cycles>
    <meta:creation-date>2014-12-22T08:15:00</meta:creation-date>
    <dc:date>2014-12-22T08:15:00</dc:date>
    <meta:editing-duration>P0D</meta:editing-duration>
    <meta:generator>LibreOffice/5.3.5.2$Windows_x86 LibreOffice_project/50d9bf2b0a79cdb85a3814b592608037a682059d</meta:generator>
    <meta:document-statistic meta:table-count="0" meta:image-count="0" meta:object-count="0" meta:page-count="2" meta:paragraph-count="36" meta:word-count="1243" meta:character-count="1258" meta:non-whitespace-character-count="1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