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Default" style:family="paragraph">
      <style:paragraph-properties fo:text-align="center" fo:line-height="150%"/>
      <style:text-properties style:font-name="標楷體" style:font-name-asian="標楷體" style:font-name-complex="標楷體" fo:font-size="30pt" style:font-size-asian="30pt" style:font-size-complex="30pt"/>
    </style:style>
    <style:style style:name="P15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6" style:parent-style-name="Standard" style:family="paragraph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7" style:parent-style-name="Standard" style:family="paragraph">
      <style:text-properties fo:font-size="22pt" style:font-size-asian="22pt" style:font-size-complex="22pt"/>
    </style:style>
    <style:style style:name="P18" style:parent-style-name="Standard" style:family="paragraph">
      <style:text-properties fo:font-size="22pt" style:font-size-asian="22pt" style:font-size-complex="22pt"/>
    </style:style>
    <style:style style:name="P19" style:parent-style-name="Standard" style:family="paragraph">
      <style:text-properties fo:font-size="22pt" style:font-size-asian="22pt" style:font-size-complex="22pt"/>
    </style:style>
    <style:style style:name="P20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Standard" style:family="paragraph">
      <style:paragraph-properties fo:line-height="150%" fo:margin-lef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8" style:parent-style-name="Standard" style:family="paragraph">
      <style:paragraph-properties fo:break-before="pag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olumn31" style:family="table-column">
      <style:table-column-properties style:column-width="0.3194in"/>
    </style:style>
    <style:style style:name="TableColumn32" style:family="table-column">
      <style:table-column-properties style:column-width="0.5375in"/>
    </style:style>
    <style:style style:name="TableColumn33" style:family="table-column">
      <style:table-column-properties style:column-width="0.9187in"/>
    </style:style>
    <style:style style:name="TableColumn34" style:family="table-column">
      <style:table-column-properties style:column-width="0.1631in"/>
    </style:style>
    <style:style style:name="TableColumn35" style:family="table-column">
      <style:table-column-properties style:column-width="0.5965in"/>
    </style:style>
    <style:style style:name="TableColumn36" style:family="table-column">
      <style:table-column-properties style:column-width="0.2888in"/>
    </style:style>
    <style:style style:name="TableColumn37" style:family="table-column">
      <style:table-column-properties style:column-width="0.409in"/>
    </style:style>
    <style:style style:name="TableColumn38" style:family="table-column">
      <style:table-column-properties style:column-width="0.0541in"/>
    </style:style>
    <style:style style:name="TableColumn39" style:family="table-column">
      <style:table-column-properties style:column-width="0.0166in"/>
    </style:style>
    <style:style style:name="TableColumn40" style:family="table-column">
      <style:table-column-properties style:column-width="0.8388in"/>
    </style:style>
    <style:style style:name="TableColumn41" style:family="table-column">
      <style:table-column-properties style:column-width="0.818in"/>
    </style:style>
    <style:style style:name="TableColumn42" style:family="table-column">
      <style:table-column-properties style:column-width="0.8645in"/>
    </style:style>
    <style:style style:name="TableColumn43" style:family="table-column">
      <style:table-column-properties style:column-width="0.875in"/>
    </style:style>
    <style:style style:name="Table30" style:family="table">
      <style:table-properties style:width="6.7006in" fo:margin-left="0in" table:align="center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Default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Default" style:family="paragraph">
      <style:paragraph-properties style:snap-to-layout-grid="false"/>
      <style:text-properties style:font-name="標楷體" style:font-name-asian="標楷體" style:font-name-complex="標楷體" fo:font-size="8pt" style:font-size-asian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Default" style:family="paragraph">
      <style:paragraph-properties style:snap-to-layout-grid="false" fo:text-align="justify" fo:text-inden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Default" style:family="paragraph">
      <style:paragraph-properties style:snap-to-layout-grid="false"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Default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355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Default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Default" style:family="paragraph">
      <style:paragraph-properties fo:text-align="center" fo:margin-left="-0.0416in" fo:margin-right="-0.0381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Default" style:family="paragraph">
      <style:paragraph-properties style:snap-to-layout-grid="false" fo:text-align="justify" fo:text-indent="0.1236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Default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Default" style:family="paragraph">
      <style:paragraph-properties style:snap-to-layout-grid="false" fo:text-align="justify" fo:text-inden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1.405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Default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Default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Default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Default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Default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ableRow160" style:family="table-row">
      <style:table-row-properties style:min-row-height="1.38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top="0.0625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874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標楷體" style:font-name-asian="標楷體" style:font-name-complex="標楷體"/>
    </style:style>
    <style:style style:name="TableRow166" style:family="table-row">
      <style:table-row-properties style:min-row-height="0.83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min-row-height="0.779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P173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P174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min-row-height="0.77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="標楷體" style:font-name-asian="標楷體" style:font-name-complex="標楷體"/>
    </style:style>
    <style:style style:name="P178" style:parent-style-name="Default" style:family="paragraph">
      <style:text-properties style:font-name="標楷體" style:font-name-asian="標楷體" style:font-name-complex="標楷體"/>
    </style:style>
    <style:style style:name="TableRow179" style:family="table-row">
      <style:table-row-properties style:min-row-height="0.312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4916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Default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中臺科技大學護理系</text:span><text:span text:style-name="T3"><text:s text:c="2"/></text:span><text:span text:style-name="T4"><text:s text:c="2"/></text:span><text:span text:style-name="T5"><text:s text:c="2"/></text:span><text:span text:style-name="T6">學年</text:span><text:span text:style-name="T7"><text:s text:c="2"/></text:span><text:span text:style-name="T8"><text:s/></text:span><text:span text:style-name="T9"><text:s/></text:span><text:span text:style-name="T10">學期</text:span></text:p>
      <text:p text:style-name="P11"/>
      <text:p text:style-name="P12"/>
      <text:p text:style-name="P13"/>
      <text:p text:style-name="P14">實習學生學習記錄單</text:p>
      <text:p text:style-name="P15"/>
      <text:p text:style-name="P16"/>
      <text:p text:style-name="P17"/>
      <text:p text:style-name="P18"/>
      <text:p text:style-name="P19"/>
      <text:p text:style-name="P20"/>
      <text:p text:style-name="P21">學 <text:s text:c="3"/>制：<text:s/><text:s text:c="15"/></text:p>
      <text:p text:style-name="P22">學生學號：<text:s/><text:s text:c="16"/></text:p>
      <text:p text:style-name="P23">學生姓名：<text:s/></text:p>
      <text:p text:style-name="P24">實習醫院及單位：<text:s/></text:p>
      <text:p text:style-name="P25"><text:span text:style-name="T26">實習指導教師：</text:span><text:span text:style-name="T27"><text:s/></text:span></text:p>
      <text:soft-page-break/>
      <text:p text:style-name="P28">中臺科技大學護理系實習學生學習記錄單</text:p>
      <text:p text:style-name="P29"><text:s text:c="42"/>填表日期：<text:s/><text:s text:c="2"/>年<text:s/><text:s/><text:s/>月<text:s/><text:s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制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年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工作經驗</text:p>
          </table:table-cell>
          <table:covered-table-cell/>
          <table:table-cell table:style-name="TableCell68">
            <text:p text:style-name="P69"><text:s text:c="4"/></text:p>
          </table:table-cell>
          <table:table-cell table:style-name="TableCell70">
            <text:p text:style-name="P71">課後打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實習科目</text:p>
          </table:table-cell>
          <table:covered-table-cell/>
          <table:table-cell table:style-name="TableCell77" table:number-columns-spanned="8"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班級導師</text:p>
          </table:table-cell>
          <table:table-cell table:style-name="TableCell81" table:number-columns-spanned="2">
            <text:p text:style-name="P82"><text:s/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實習醫院</text:p>
          </table:table-cell>
          <table:covered-table-cell/>
          <table:table-cell table:style-name="TableCell86" table:number-columns-spanned="2">
            <text:p text:style-name="P87"><text:s/></text:p>
          </table:table-cell>
          <table:covered-table-cell/>
          <table:table-cell table:style-name="TableCell88" table:number-columns-spanned="2">
            <text:p text:style-name="P89">實習單位</text:p>
          </table:table-cell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  <table:table-cell table:style-name="TableCell92">
            <text:p text:style-name="P93">實習指導教師</text:p>
          </table:table-cell>
          <table:table-cell table:style-name="TableCell94" table:number-columns-spanned="2">
            <text:p text:style-name="P95"><text:s/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發生時間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發生地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事件種類</text:p>
          </table:table-cell>
          <table:covered-table-cell/>
          <table:table-cell table:style-name="TableCell108" table:number-columns-spanned="11">
            <text:p text:style-name="P109"><text:span text:style-name="T110">( <text:s/>)1.</text:span><text:span text:style-name="T111">作業問題</text:span><text:span text:style-name="T112"><text:s text:c="3"/></text:span><text:span text:style-name="T113">( <text:s/>)2.</text:span><text:span text:style-name="T114">試問題</text:span><text:span text:style-name="T115"><text:s text:c="3"/></text:span><text:span text:style-name="T116">( <text:s text:c="2"/>)3.</text:span><text:span text:style-name="T117">學習困難</text:span><text:span text:style-name="T118"><text:s text:c="3"/></text:span><text:span text:style-name="T119">( <text:s/>)4.</text:span><text:span text:style-name="T120">護理過程失當</text:span></text:p>
            <text:p text:style-name="P121"><text:span text:style-name="T122">( <text:s/>)5.</text:span><text:span text:style-name="T123">交通意外</text:span><text:span text:style-name="T124"><text:s text:c="3"/></text:span><text:span text:style-name="T125">( <text:s/>)6.</text:span><text:span text:style-name="T126">健康問題</text:span><text:span text:style-name="T127"><text:s text:c="3"/></text:span><text:span text:style-name="T128">( <text:s/>)7.</text:span><text:span text:style-name="T129">經濟問題</text:span><text:span text:style-name="T130"><text:s text:c="3"/></text:span><text:span text:style-name="T131">( <text:s/>)8.</text:span><text:span text:style-name="T132">人際問題</text:span></text:p>
            <text:p text:style-name="P133"><text:span text:style-name="T134">( <text:s/>)9.</text:span><text:span text:style-name="T135">家庭關係</text:span><text:span text:style-name="T136"><text:s text:c="3"/></text:span><text:span text:style-name="T137">( <text:s/>)10.</text:span><text:span text:style-name="T138">感情問題</text:span><text:span text:style-name="T139"><text:s text:c="2"/></text:span><text:span text:style-name="T140">( <text:s/>)11.</text:span><text:span text:style-name="T141">生涯規劃</text:span><text:span text:style-name="T142"><text:s text:c="2"/></text:span><text:span text:style-name="T143">( <text:s/>)12.</text:span><text:span text:style-name="T144">病人攻擊</text:span></text:p>
            <text:p text:style-name="P145"><text:span text:style-name="T146">( <text:s/>)13.</text:span><text:span text:style-name="T147">同儕合作問題</text:span><text:span text:style-name="T148"><text:s text:c="3"/></text:span><text:span text:style-name="T149">( <text:s/>)14.</text:span><text:span text:style-name="T150">出缺席遲到問題</text:span><text:span text:style-name="T151"><text:s text:c="3"/></text:span><text:span text:style-name="T152">( <text:s/>)15.</text:span><text:span text:style-name="T153">師生互動問題</text:span></text:p>
            <text:p text:style-name="P154"><text:span text:style-name="T155">( <text:s/>)16.</text:span><text:span text:style-name="T156">打工、工作職場問題</text:span><text:span text:style-name="T157"><text:s text:c="4"/></text:span><text:span text:style-name="T158">( <text:s/>)17.</text:span><text:span text:style-name="T15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一、事件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二、輔導及處理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Default"><text:span text:style-name="T168">三、處理結果與後續追蹤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四、多項資源聯繫記錄：</text:p>
            <text:p text:style-name="P172"><text:s text:c="4"/>□實習組 通知日期：</text:p>
            <text:p text:style-name="P173"><text:s text:c="4"/>□導師 <text:s text:c="2"/>通知日期：</text:p>
            <text:p text:style-name="P174"><text:s text:c="3"/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五、學生輔導後回饋心得：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簽章</text:p>
          </table:table-cell>
          <table:table-cell table:style-name="TableCell182" table:number-columns-spanned="2">
            <text:p text:style-name="P183">實習生</text:p>
          </table:table-cell>
          <table:covered-table-cell/>
          <table:table-cell table:style-name="TableCell184" table:number-columns-spanned="4">
            <text:p text:style-name="P185">實習指導老師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實習組副主任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護理系主任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SimSun" style:font-name-complex="Times New Roman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0" style:display-name="WW8Num1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1" style:display-name="WW8Num1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2" style:display-name="WW8Num1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3" style:display-name="WW8Num1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4" style:display-name="WW8Num1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5" style:display-name="WW8Num1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6" style:display-name="WW8Num1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7" style:display-name="WW8Num1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1z8" style:display-name="WW8Num1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0" style:display-name="WW8Num2z0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WW8Num2z1" style:display-name="WW8Num2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2" style:display-name="WW8Num2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3" style:display-name="WW8Num2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4" style:display-name="WW8Num2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5" style:display-name="WW8Num2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6" style:display-name="WW8Num2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7" style:display-name="WW8Num2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2z8" style:display-name="WW8Num2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0" style:display-name="WW8Num3z0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WW8Num3z1" style:display-name="WW8Num3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2" style:display-name="WW8Num3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3" style:display-name="WW8Num3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4" style:display-name="WW8Num3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5" style:display-name="WW8Num3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6" style:display-name="WW8Num3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7" style:display-name="WW8Num3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3z8" style:display-name="WW8Num3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0" style:display-name="WW8Num4z0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WW8Num4z1" style:display-name="WW8Num4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2" style:display-name="WW8Num4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3" style:display-name="WW8Num4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4" style:display-name="WW8Num4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5" style:display-name="WW8Num4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6" style:display-name="WW8Num4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7" style:display-name="WW8Num4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4z8" style:display-name="WW8Num4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0" style:display-name="WW8Num5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1" style:display-name="WW8Num5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2" style:display-name="WW8Num5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3" style:display-name="WW8Num5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4" style:display-name="WW8Num5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5" style:display-name="WW8Num5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6" style:display-name="WW8Num5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7" style:display-name="WW8Num5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5z8" style:display-name="WW8Num5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0" style:display-name="WW8Num6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1" style:display-name="WW8Num6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2" style:display-name="WW8Num6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3" style:display-name="WW8Num6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4" style:display-name="WW8Num6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5" style:display-name="WW8Num6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6" style:display-name="WW8Num6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7" style:display-name="WW8Num6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6z8" style:display-name="WW8Num6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0" style:display-name="WW8Num7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1" style:display-name="WW8Num7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2" style:display-name="WW8Num7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3" style:display-name="WW8Num7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4" style:display-name="WW8Num7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5" style:display-name="WW8Num7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6" style:display-name="WW8Num7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7" style:display-name="WW8Num7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7z8" style:display-name="WW8Num7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0" style:display-name="WW8Num8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1" style:display-name="WW8Num8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2" style:display-name="WW8Num8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3" style:display-name="WW8Num8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4" style:display-name="WW8Num8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5" style:display-name="WW8Num8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6" style:display-name="WW8Num8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7" style:display-name="WW8Num8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8z8" style:display-name="WW8Num8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0" style:display-name="WW8Num9z0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1" style:display-name="WW8Num9z1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2" style:display-name="WW8Num9z2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3" style:display-name="WW8Num9z3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4" style:display-name="WW8Num9z4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5" style:display-name="WW8Num9z5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6" style:display-name="WW8Num9z6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7" style:display-name="WW8Num9z7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WW8Num9z8" style:display-name="WW8Num9z8" style:family="text">
      <style:text-properties style:font-name="Times New Roman" style:font-name-asian="新細明體" style:font-name-complex="Mangal" style:font-size-complex="12pt" fo:language="en" fo:country="US" style:language-asian="zh" style:country-asian="TW" style:language-complex="hi" style:country-complex="IN"/>
    </style:style>
    <style:style style:name="ListLabel1" style:display-name="ListLabel 1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ListLabel2" style:display-name="ListLabel 2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ListLabel3" style:display-name="ListLabel 3" style:family="text">
      <style:text-properties style:font-name="標楷體" style:font-name-asian="標楷體" style:font-name-complex="標楷體" style:font-size-complex="12pt" fo:language="en" fo:country="US" style:language-asian="zh" style:country-asian="TW" style:language-complex="hi" style:country-complex="IN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-asian="微軟正黑體" fo:font-size="14pt" style:font-size-asian="14pt" style:font-size-complex="14pt" style:language-complex="hi" style:country-complex="IN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style:font-name-asian="新細明體" style:font-name-complex="Mangal" fo:hyphenate="false"/>
    </style:style>
    <style:style style:name="清單" style:display-name="清單" style:family="paragraph">
      <style:paragraph-properties fo:widows="0" fo:orphans="0"/>
      <style:text-properties style:font-name-complex="Times New Roman" fo:font-size="12pt" style:font-size-asian="12pt" style:font-size-complex="12pt" style:language-complex="hi" style:country-complex="IN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新細明體" fo:font-style="italic" style:font-style-asian="italic" style:font-style-complex="italic" style:language-complex="hi" style:country-complex="IN" fo:hyphenate="false"/>
    </style:style>
    <style:style style:name="索引" style:display-name="索引" style:family="paragraph" style:parent-style-name="Standard">
      <style:paragraph-properties text:number-lines="false"/>
      <style:text-properties style:font-name-asian="新細明體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asian="新細明體" style:font-name-complex="Mangal" style:language-complex="hi" style:country-complex="IN" fo:hyphenate="false"/>
    </style:style>
    <style:style style:name="Default" style:display-name="Default" style:family="paragraph">
      <style:paragraph-properties fo:widows="0" fo:orphans="0" style:vertical-align="baseline"/>
      <style:text-properties style:font-name-asian="SimSun" style:font-name-complex="Times New Roman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新細明體" style:font-name-complex="Mangal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492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護理系     學年    學期</dc:title>
    <dc:subject/>
    <meta:initial-creator>SuperXP</meta:initial-creator>
    <dc:creator>user</dc:creator>
    <meta:creation-date>2024-04-16T03:38:00Z</meta:creation-date>
    <dc:date>2024-04-16T03:38:00Z</dc:date>
    <meta:print-date>2019-12-25T12:35:00Z</meta:print-date>
    <meta:template xlink:href="Normal" xlink:type="simple"/>
    <meta:editing-cycles>2</meta:editing-cycles>
    <meta:editing-duration>PT0S</meta:editing-duration>
    <meta:user-defined meta:name="ICV">e7bfc029b178471681802d2f8a93ac4d</meta:user-defined>
    <meta:document-statistic meta:page-count="2" meta:paragraph-count="1" meta:word-count="97" meta:character-count="654" meta:row-count="4" meta:non-whitespace-character-count="558"/>
  </office:meta>
</office:document-meta>
</file>